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s"/><text:bookmark-start text:name="__RefHeading___deliverables_1"/><text:bookmark-start text:name="deliverables"/>Deliverables<text:bookmark-end text:name="__RefHeading___deliverables_1"/><text:bookmark-end text:name="deliverables"/></text:h>
      <text:p text:style-name="Text_20_body">Team Agreement:<text:a xlink:type="simple" xlink:href="https://www.eps2018-wiki2.dee.isep.ipp.pt/lib/exe/fetch.php?media=ga_rules_t2.pdf" text:style-name="Internet_20_link" text:visited-style-name="Visited_20_Internet_20_Link">ga_rules_t2.pdf</text:a></text:p>
      <text:p text:style-name="Text_20_body">EPS project management task allocation and Gantt chart:<text:a xlink:type="simple" xlink:href="https://www.eps2018-wiki2.dee.isep.ipp.pt/lib/exe/fetch.php?media=eps_2.rar" text:style-name="Internet_20_link" text:visited-style-name="Visited_20_Internet_20_Link">eps_2.rar</text:a></text:p>
      <text:p text:style-name="Text_20_body">Black box: <text:a xlink:type="simple" xlink:href="https://www.eps2018-wiki2.dee.isep.ipp.pt/lib/exe/fetch.php?media=black_box.png" text:style-name="Internet_20_link" text:visited-style-name="Visited_20_Internet_20_Link">black_box.png</text:a></text:p>
      <text:p text:style-name="Text_20_body">Detail schematic: <text:a xlink:type="simple" xlink:href="https://www.eps2018-wiki2.dee.isep.ipp.pt/lib/exe/fetch.php?media=detailed_schematic_of_electronics.png" text:style-name="Internet_20_link" text:visited-style-name="Visited_20_Internet_20_Link">detailed_schematic_of_electronics.png</text:a></text:p>
      <text:p text:style-name="Text_20_body">Interim Report: <text:a xlink:type="simple" xlink:href="https://www.eps2018-wiki2.dee.isep.ipp.pt/lib/exe/fetch.php?media=report_team_2_2018.pdf" text:style-name="Internet_20_link" text:visited-style-name="Visited_20_Internet_20_Link">report_team_2_2018.pdf</text:a></text:p>
      <text:p text:style-name="Text_20_body">Refined Interim Report: <text:a xlink:type="simple" xlink:href="https://www.eps2018-wiki2.dee.isep.ipp.pt/lib/exe/fetch.php?media=refined_interim_report.pdf" text:style-name="Internet_20_link" text:visited-style-name="Visited_20_Internet_20_Link">refined_interim_report.pdf</text:a></text:p>
      <text:p text:style-name="Text_20_body">Interim Presentation: <text:a xlink:type="simple" xlink:href="https://www.eps2018-wiki2.dee.isep.ipp.pt/lib/exe/fetch.php?media=interim_presentation.pdf" text:style-name="Internet_20_link" text:visited-style-name="Visited_20_Internet_20_Link">interim_presentation.pdf</text:a></text:p>
      <text:p text:style-name="Text_20_body">Leaflet: <text:a xlink:type="simple" xlink:href="https://www.eps2018-wiki2.dee.isep.ipp.pt/lib/exe/fetch.php?media=leaflet.pdf" text:style-name="Internet_20_link" text:visited-style-name="Visited_20_Internet_20_Link">leaflet.pdf</text:a>
Flyer: <text:a xlink:type="simple" xlink:href="https://www.eps2018-wiki2.dee.isep.ipp.pt/lib/exe/fetch.php?media=flyer_def..pdf" text:style-name="Internet_20_link" text:visited-style-name="Visited_20_Internet_20_Link">flyer_def..pdf</text:a></text:p>
      <text:p text:style-name="Text_20_body">List of Materials &amp; Components: <text:a xlink:type="simple" xlink:href="https://www.eps2018-wiki2.dee.isep.ipp.pt/lib/exe/fetch.php?media=list_of_materials_updated_03_05.xlsx" text:style-name="Internet_20_link" text:visited-style-name="Visited_20_Internet_20_Link">list_of_materials_updated_03_05.xlsx</text:a></text:p>
      <text:p text:style-name="Text_20_body">Final Report: <text:a xlink:type="simple" xlink:href="https://www.eps2018-wiki2.dee.isep.ipp.pt/lib/exe/fetch.php?media=report_2.pdf" text:style-name="Internet_20_link" text:visited-style-name="Visited_20_Internet_20_Link">report_2.pdf</text:a></text:p>
      <text:p text:style-name="Text_20_body">Final Presentation: <text:a xlink:type="simple" xlink:href="https://www.eps2018-wiki2.dee.isep.ipp.pt/lib/exe/fetch.php?media=final_presentation.pdf" text:style-name="Internet_20_link" text:visited-style-name="Visited_20_Internet_20_Link">final_presentation.pdf</text:a></text:p>
      <text:p text:style-name="Text_20_body">Paper: <text:a xlink:type="simple" xlink:href="https://www.eps2018-wiki2.dee.isep.ipp.pt/lib/exe/fetch.php?media=water-intellibuoy-eps.pdf" text:style-name="Internet_20_link" text:visited-style-name="Visited_20_Internet_20_Link">water-intellibuoy-eps.pdf</text:a></text:p>
      <text:p text:style-name="Text_20_body">Poster: <text:a xlink:type="simple" xlink:href="https://www.eps2018-wiki2.dee.isep.ipp.pt/lib/exe/fetch.php?media=poster.pdf" text:style-name="Internet_20_link" text:visited-style-name="Visited_20_Internet_20_Link">poster.pdf</text:a></text:p>
      <text:p text:style-name="Text_20_body">Arduino Code: <text:a xlink:type="simple" xlink:href="https://www.eps2018-wiki2.dee.isep.ipp.pt/lib/exe/fetch.php?media=prototype_aquality.rar" text:style-name="Internet_20_link" text:visited-style-name="Visited_20_Internet_20_Link">prototype_aquality.rar</text:a></text:p>
      <text:p text:style-name="Text_20_body">Manual: <text:a xlink:type="simple" xlink:href="https://www.eps2018-wiki2.dee.isep.ipp.pt/lib/exe/fetch.php?media=manual.png" text:style-name="Internet_20_link" text:visited-style-name="Visited_20_Internet_20_Link">manual.png</text:a></text:p>
      <text:p text:style-name="Text_20_body">Video: <text:a xlink:type="simple" xlink:href="https://www.youtube.com/watch?v=7oC3787vM28" text:style-name="Internet_20_link" text:visited-style-name="Visited_20_Internet_20_Link">https://www.youtube.com/watch?v=7oC3787vM28</text:a></text:p>
      <text:p text:style-name="Text_20_body">Visual App: <text:a xlink:type="simple" xlink:href="https://www.eps2018-wiki2.dee.isep.ipp.pt/lib/exe/fetch.php?media=protoio-buoy.pdf" text:style-name="Internet_20_link" text:visited-style-name="Visited_20_Internet_20_Link">protoio-buoy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1T05::19:37</meta:creation-date>
    <dc:creator>Generated</dc:creator>
    <dc:date>2026-08-01T05::19:37</dc:date>
    <dc:language>en-US</dc:language>
    <meta:editing-cycles>1</meta:editing-cycles>
    <meta:editing-duration>PT0S</meta:editing-duration>
    <dc:title>docs</dc:title>
  </office:meta>
</office:document-meta>
</file>