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row>
          <table:table-cell office:value-type="string" table:style-name="tablecell">
            <text:p text:style-name="Preformatted_20_Text"><text:span text:style-name="highlight_kw1">@MISC</text:span><text:span text:style-name="highlight_br0">{</text:span><text:span text:style-name="highlight_re1">EasyIoT<text:span text:style-name="highlight_sy0">,</text:span><text:line-break/><text:s text:c="2"/><text:span text:style-name="highlight_kw4">url</text:span> <text:span text:style-name="highlight_sy0">=</text:span> "http://iot-playground.com/"<text:span text:style-name="highlight_sy0">,</text:span><text:line-break/><text:s text:c="2"/><text:span text:style-name="highlight_kw3">title</text:span><text:span text:style-name="highlight_sy0">=</text:span>"EasyIoT framework"<text:span text:style-name="highlight_sy0">,</text:span><text:line-break/><text:s text:c="2"/><text:span text:style-name="highlight_kw3">author</text:span><text:span text:style-name="highlight_sy0">=</text:span> EasyIoT iot-playground.com | May 2018"<text:line-break/></text:span><text:span text:style-name="highlight_br0">}</text:span><text:line-break/> <text:line-break/><text:span text:style-name="highlight_kw1">@ARTICLE</text:span><text:span text:style-name="highlight_br0">{</text:span><text:span text:style-name="highlight_re1">WHO3<text:span text:style-name="highlight_sy0">,</text:span> <text:line-break/><text:s text:c="2"/><text:span text:style-name="highlight_kw3">author</text:span><text:s text:c="2"/><text:span text:style-name="highlight_sy0">=</text:span>"<text:span text:style-name="highlight_br0">{</text:span>T. P. Lambrou<text:span text:style-name="highlight_sy0">,</text:span> C. C. Anastasiou<text:span text:style-name="highlight_sy0">,</text:span> C. G. Panayiotou and M. M. Polycarpou<text:span text:style-name="highlight_br0">}</text:span>"<text:span text:style-name="highlight_sy0">,</text:span> <text:line-break/><text:s text:c="2"/><text:span text:style-name="highlight_kw3">journal</text:span> ="Internet Computing, IEEE</text:span><text:span text:style-name="highlight_br0">}</text:span>"<text:span text:style-name="highlight_sy0">,</text:span> <text:line-break/><text:s text:c="2"/><text:span text:style-name="highlight_kw3">title</text:span><text:s text:c="3"/><text:span text:style-name="highlight_sy0">=</text:span>"<text:span text:style-name="highlight_br0">{</text:span><text:span text:style-name="highlight_re1">Virtual Infrastructure Management in Private and Hybrid Clouds</text:span><text:span text:style-name="highlight_br0">}</text:span>"<text:span text:style-name="highlight_sy0">,</text:span> <text:line-break/><text:s text:c="2"/><text:span text:style-name="highlight_kw3">year</text:span><text:s text:c="4"/><text:span text:style-name="highlight_sy0">=</text:span>"<text:span text:style-name="highlight_br0">{</text:span><text:span text:style-name="highlight_re1">2014</text:span><text:span text:style-name="highlight_br0">}</text:span>"<text:span text:style-name="highlight_sy0">,</text:span> <text:line-break/><text:s text:c="2"/><text:span text:style-name="highlight_kw3">month</text:span><text:s text:c="3"/><text:span text:style-name="highlight_sy0">=</text:span>"<text:span text:style-name="highlight_br0">{</text:span><text:span text:style-name="highlight_re1">Sept</text:span><text:span text:style-name="highlight_br0">}</text:span>"<text:span text:style-name="highlight_sy0">,</text:span> <text:line-break/><text:s text:c="2"/><text:span text:style-name="highlight_kw3">volume</text:span><text:s text:c="2"/><text:span text:style-name="highlight_sy0">=</text:span>"<text:span text:style-name="highlight_br0">{</text:span><text:span text:style-name="highlight_re1">14</text:span><text:span text:style-name="highlight_br0">}</text:span>"<text:span text:style-name="highlight_sy0">,</text:span> <text:line-break/><text:s text:c="2"/><text:span text:style-name="highlight_kw3">number</text:span><text:s text:c="2"/><text:span text:style-name="highlight_sy0">=</text:span>"<text:span text:style-name="highlight_br0">{</text:span><text:span text:style-name="highlight_re1">8</text:span><text:span text:style-name="highlight_br0">}</text:span>"<text:span text:style-name="highlight_sy0">,</text:span> <text:line-break/><text:s text:c="2"/><text:span text:style-name="highlight_kw3">pages</text:span><text:s text:c="3"/><text:span text:style-name="highlight_sy0">=</text:span>"<text:span text:style-name="highlight_br0">{</text:span><text:span text:style-name="highlight_re1">2765-2772</text:span><text:span text:style-name="highlight_br0">}</text:span>"<text:span text:style-name="highlight_sy0">,</text:span> <text:line-break/><text:span text:style-name="highlight_br0">}</text:span><text:line-break/> <text:line-break/><text:span text:style-name="highlight_kw1">@MISC</text:span><text:span text:style-name="highlight_br0">{</text:span><text:span text:style-name="highlight_re1">link<text:span text:style-name="highlight_sy0">,</text:span><text:line-break/><text:s text:c="2"/><text:span text:style-name="highlight_kw4">url</text:span> <text:span text:style-name="highlight_sy0">=</text:span> "https://ieeexplore.ieee.org/document/5233608/ "<text:span text:style-name="highlight_sy0">,</text:span><text:line-break/><text:s text:c="2"/><text:span text:style-name="highlight_kw3">title</text:span><text:span text:style-name="highlight_sy0">=</text:span>"Virtual Infrastructure Management in Private and Hybrid Clouds"<text:span text:style-name="highlight_sy0">,</text:span><text:line-break/><text:s text:c="2"/><text:span text:style-name="highlight_kw3">author</text:span><text:span text:style-name="highlight_sy0">=</text:span> "T. P. Lambrou<text:span text:style-name="highlight_sy0">,</text:span> C. C. Anastasiou<text:span text:style-name="highlight_sy0">,</text:span> C. G. Panayiotou and M. M. Polycarpou | 1th of March 2018"<text:line-break/></text:span><text:span text:style-name="highlight_br0">}</text:span><text:line-break/> <text:line-break/><text:span text:style-name="highlight_kw1">@MISC</text:span><text:span text:style-name="highlight_br0">{</text:span><text:span text:style-name="highlight_re1">om<text:span text:style-name="highlight_sy0">,</text:span><text:line-break/><text:s text:c="2"/><text:span text:style-name="highlight_kw4">url</text:span> <text:span text:style-name="highlight_sy0">=</text:span> "https://omnexus.specialchem.com/"<text:span text:style-name="highlight_sy0">,</text:span><text:line-break/><text:s text:c="2"/><text:span text:style-name="highlight_kw3">title</text:span><text:span text:style-name="highlight_sy0">=</text:span>"The Universal Selection Source: Plastics &amp; Elastomers"<text:span text:style-name="highlight_sy0">,</text:span><text:line-break/><text:s text:c="2"/><text:span text:style-name="highlight_kw3">author</text:span><text:span text:style-name="highlight_sy0">=</text:span> " OMNEXUS | 15th of April 2018"<text:line-break/></text:span><text:span text:style-name="highlight_br0">}</text:span><text:line-break/> <text:line-break/><text:span text:style-name="highlight_kw1">@MISC</text:span><text:span text:style-name="highlight_br0">{</text:span><text:span text:style-name="highlight_re1">Timeactivity<text:span text:style-name="highlight_sy0">,</text:span><text:line-break/><text:s text:c="2"/><text:span text:style-name="highlight_kw4">url</text:span> <text:span text:style-name="highlight_sy0">=</text:span> "https://www.ncbi.nlm.nih.gov/pmc/articles/PMC5017463/"<text:span text:style-name="highlight_sy0">,</text:span><text:line-break/><text:s text:c="2"/><text:span text:style-name="highlight_kw3">title</text:span><text:span text:style-name="highlight_sy0">=</text:span>"A Comprehensive Review on Water Quality Parameters Estimation Using Remote Sensing Techniques"<text:span text:style-name="highlight_sy0">,</text:span><text:line-break/><text:s text:c="2"/><text:span text:style-name="highlight_kw3">author</text:span><text:span text:style-name="highlight_sy0">=</text:span> " US National Library of Medicine | 20th of March 2018"<text:line-break/></text:span><text:span text:style-name="highlight_br0">}</text:span><text:line-break/> <text:line-break/><text:span text:style-name="highlight_kw1">@MISC</text:span><text:span text:style-name="highlight_br0">{</text:span><text:span text:style-name="highlight_re1">bat538<text:span text:style-name="highlight_sy0">,</text:span><text:line-break/><text:s text:c="2"/><text:span text:style-name="highlight_kw4">url</text:span> <text:span text:style-name="highlight_sy0">=</text:span> "https://www.electronicaembajadores.com/es/Productos/Detalle/BA1518654/baterias-pilas-y-cargadores/baterias-de-ion-de-litio/bateria-de-ion-de-litio-3-7v-2400ma-con-terminales"<text:span text:style-name="highlight_sy0">,</text:span><text:line-break/><text:s text:c="2"/><text:span text:style-name="highlight_kw3">title</text:span><text:span text:style-name="highlight_sy0">=</text:span>"BATERIA DE ION DE LITIO"<text:span text:style-name="highlight_sy0">,</text:span><text:line-break/><text:s text:c="2"/><text:span text:style-name="highlight_kw3">author</text:span><text:span text:style-name="highlight_sy0">=</text:span> " Electronica Embajadores| 29th of May 2018"<text:line-break/></text:span><text:span text:style-name="highlight_br0">}</text:span><text:line-break/> <text:line-break/><text:span text:style-name="highlight_kw1">@MISC</text:span><text:span text:style-name="highlight_br0">{</text:span><text:span text:style-name="highlight_re1">Procurement<text:span text:style-name="highlight_sy0">,</text:span><text:line-break/><text:s text:c="2"/><text:span text:style-name="highlight_kw4">url</text:span> <text:span text:style-name="highlight_sy0">=</text:span> "https://www.deltabid.com/procurement-management/"<text:span text:style-name="highlight_sy0">,</text:span><text:line-break/><text:s text:c="2"/><text:span text:style-name="highlight_kw3">title</text:span><text:span text:style-name="highlight_sy0">=</text:span>"Procurement Management"<text:span text:style-name="highlight_sy0">,</text:span><text:line-break/><text:s text:c="2"/><text:span text:style-name="highlight_kw3">author</text:span><text:span text:style-name="highlight_sy0">=</text:span> " Deltabid | 4th of June 2018"<text:line-break/></text:span><text:span text:style-name="highlight_br0">}</text:span><text:line-break/> <text:line-break/><text:span text:style-name="highlight_kw1">@MISC</text:span><text:span text:style-name="highlight_br0">{</text:span><text:span text:style-name="highlight_re1">pli<text:span text:style-name="highlight_sy0">,</text:span><text:line-break/><text:s text:c="2"/><text:span text:style-name="highlight_kw4">url</text:span> <text:span text:style-name="highlight_sy0">=</text:span> "http://www.plasticsintl.com"<text:span text:style-name="highlight_sy0">,</text:span><text:line-break/><text:s text:c="2"/><text:span text:style-name="highlight_kw3">title</text:span><text:span text:style-name="highlight_sy0">=</text:span>"Plastic Rods<text:span text:style-name="highlight_sy0">,</text:span> Sheets<text:span text:style-name="highlight_sy0">,</text:span> Plate<text:span text:style-name="highlight_sy0">,</text:span> Tube &amp; Film"<text:span text:style-name="highlight_sy0">,</text:span><text:line-break/><text:s text:c="2"/><text:span text:style-name="highlight_kw3">author</text:span><text:span text:style-name="highlight_sy0">=</text:span> " Plastics International | 15th of April 2018"<text:line-break/></text:span><text:span text:style-name="highlight_br0">}</text:span><text:line-break/> <text:line-break/><text:span text:style-name="highlight_kw1">@MISC</text:span><text:span text:style-name="highlight_br0">{</text:span><text:span text:style-name="highlight_re1">Salary<text:span text:style-name="highlight_sy0">,</text:span><text:line-break/><text:s text:c="2"/><text:span text:style-name="highlight_kw4">url</text:span> <text:span text:style-name="highlight_sy0">=</text:span> "https://www.reinisfischer.com/average-salary-european-union-2018"<text:span text:style-name="highlight_sy0">,</text:span><text:line-break/><text:s text:c="2"/><text:span text:style-name="highlight_kw3">title</text:span><text:span text:style-name="highlight_sy0">=</text:span>"Average Salary in European Union 2018"<text:span text:style-name="highlight_sy0">,</text:span><text:line-break/><text:s text:c="2"/><text:span text:style-name="highlight_kw3">author</text:span><text:span text:style-name="highlight_sy0">=</text:span> " Reinis Fischer | 3th of May 2018"<text:line-break/></text:span><text:span text:style-name="highlight_br0">}</text:span><text:line-break/> <text:line-break/><text:span text:style-name="highlight_kw1">@MISC</text:span><text:span text:style-name="highlight_br0">{</text:span><text:span text:style-name="highlight_re1">cup<text:span text:style-name="highlight_sy0">,</text:span><text:line-break/><text:s text:c="2"/><text:span text:style-name="highlight_kw4">url</text:span> <text:span text:style-name="highlight_sy0">=</text:span> "https://www.curbellplastics.com"<text:span text:style-name="highlight_sy0">,</text:span><text:line-break/><text:s text:c="2"/><text:span text:style-name="highlight_kw3">title</text:span><text:span text:style-name="highlight_sy0">=</text:span>"Plastic solutions for your business challenges"<text:span text:style-name="highlight_sy0">,</text:span><text:line-break/><text:s text:c="2"/><text:span text:style-name="highlight_kw3">author</text:span><text:span text:style-name="highlight_sy0">=</text:span> " Curbell Plastics | 15th of April 2018"<text:line-break/></text:span><text:span text:style-name="highlight_br0">}</text:span><text:line-break/> <text:line-break/><text:span text:style-name="highlight_kw1">@MISC</text:span><text:span text:style-name="highlight_br0">{</text:span><text:span text:style-name="highlight_re1">cole<text:span text:style-name="highlight_sy0">,</text:span><text:line-break/><text:s text:c="2"/><text:span text:style-name="highlight_kw4">url</text:span> <text:span text:style-name="highlight_sy0">=</text:span> "https://www.coleparmer.com"<text:span text:style-name="highlight_sy0">,</text:span><text:line-break/><text:s text:c="2"/><text:span text:style-name="highlight_kw3">title</text:span><text:span text:style-name="highlight_sy0">=</text:span>"Features"<text:span text:style-name="highlight_sy0">,</text:span><text:line-break/><text:s text:c="2"/><text:span text:style-name="highlight_kw3">author</text:span><text:span text:style-name="highlight_sy0">=</text:span> " Cole-Parmer | 15th of April 2018"<text:line-break/></text:span><text:span text:style-name="highlight_br0">}</text:span><text:line-break/> <text:line-break/><text:span text:style-name="highlight_kw1">@MISC</text:span><text:span text:style-name="highlight_br0">{</text:span><text:span text:style-name="highlight_re1">m1<text:span text:style-name="highlight_sy0">,</text:span><text:line-break/><text:s text:c="2"/><text:span text:style-name="highlight_kw4">url</text:span> <text:span text:style-name="highlight_sy0">=</text:span> "https://plasticker.de"<text:span text:style-name="highlight_sy0">,</text:span><text:line-break/><text:s text:c="2"/><text:span text:style-name="highlight_kw3">title</text:span><text:span text:style-name="highlight_sy0">=</text:span>"The home of plastics"<text:span text:style-name="highlight_sy0">,</text:span><text:line-break/><text:s text:c="2"/><text:span text:style-name="highlight_kw3">author</text:span><text:span text:style-name="highlight_sy0">=</text:span> "Plasticker | 15th of April 2018"<text:line-break/></text:span><text:span text:style-name="highlight_br0">}</text:span><text:line-break/> <text:line-break/><text:span text:style-name="highlight_kw1">@MISC</text:span><text:span text:style-name="highlight_br0">{</text:span><text:span text:style-name="highlight_re1">economicsust<text:span text:style-name="highlight_sy0">,</text:span><text:line-break/><text:s text:c="2"/><text:span text:style-name="highlight_kw4">url</text:span> <text:span text:style-name="highlight_sy0">=</text:span> "https://www.academia.edu/9294719/Urban_Sustainability_in_Theory_and_Practice_Circles_of_Sustainability_2015_"<text:span text:style-name="highlight_sy0">,</text:span><text:line-break/><text:s text:c="2"/><text:span text:style-name="highlight_kw3">title</text:span><text:span text:style-name="highlight_sy0">=</text:span>"Urban Sustainability in Theory and Practice: Circles of Sustainability"<text:span text:style-name="highlight_sy0">,</text:span><text:line-break/><text:s text:c="2"/><text:span text:style-name="highlight_kw3">author</text:span><text:span text:style-name="highlight_sy0">=</text:span> "Paul James | 2015"<text:line-break/></text:span><text:span text:style-name="highlight_br0">}</text:span><text:line-break/> <text:line-break/><text:span text:style-name="highlight_kw1">@MISC</text:span><text:span text:style-name="highlight_br0">{</text:span><text:span text:style-name="highlight_re1">whatispvc<text:span text:style-name="highlight_sy0">,</text:span><text:line-break/><text:s text:c="2"/><text:span text:style-name="highlight_kw4">url</text:span> <text:span text:style-name="highlight_sy0">=</text:span> "http://www.pvc.org/en/p/what-is-pvc"<text:span text:style-name="highlight_sy0">,</text:span><text:line-break/><text:s text:c="2"/><text:span text:style-name="highlight_kw3">title</text:span><text:span text:style-name="highlight_sy0">=</text:span>"What is PVC"<text:span text:style-name="highlight_sy0">,</text:span><text:line-break/><text:s text:c="2"/><text:span text:style-name="highlight_kw3">author</text:span><text:span text:style-name="highlight_sy0">=</text:span> "Arjen Sevenster | "<text:line-break/></text:span><text:span text:style-name="highlight_br0">}</text:span><text:line-break/> <text:line-break/> <text:line-break/><text:span text:style-name="highlight_kw1">@MISC</text:span><text:span text:style-name="highlight_br0">{</text:span><text:span text:style-name="highlight_re1">WHO10<text:span text:style-name="highlight_sy0">,</text:span><text:line-break/><text:s text:c="2"/><text:span text:style-name="highlight_kw4">url</text:span> <text:span text:style-name="highlight_sy0">=</text:span> "ttp://www.who.int/water_sanitation_health/publications/safe-recreational-water-guidelines-2/en/"<text:span text:style-name="highlight_sy0">,</text:span><text:line-break/><text:s text:c="2"/><text:span text:style-name="highlight_kw3">title</text:span><text:span text:style-name="highlight_sy0">=</text:span>"Safe Recreational Water Guidelines 2"<text:span text:style-name="highlight_sy0">,</text:span><text:line-break/><text:s text:c="2"/><text:span text:style-name="highlight_kw3">author</text:span><text:span text:style-name="highlight_sy0">=</text:span> "WHO | 1th of March 2018"<text:line-break/></text:span><text:span text:style-name="highlight_br0">}</text:span><text:line-break/> <text:line-break/><text:span text:style-name="highlight_kw1">@MISC</text:span><text:span text:style-name="highlight_br0">{</text:span><text:span text:style-name="highlight_re1">WHO11<text:span text:style-name="highlight_sy0">,</text:span><text:line-break/><text:s text:c="2"/><text:span text:style-name="highlight_kw4">url</text:span> <text:span text:style-name="highlight_sy0">=</text:span> "http://www.kpesic.com/sites/default/files/Social_Sustainability_Assessment.pdf"<text:span text:style-name="highlight_sy0">,</text:span><text:line-break/><text:s text:c="2"/><text:span text:style-name="highlight_kw3">title</text:span><text:span text:style-name="highlight_sy0">=</text:span>"Social Sustainability Assesment"<text:span text:style-name="highlight_sy0">,</text:span><text:line-break/><text:s text:c="2"/><text:span text:style-name="highlight_kw3">author</text:span><text:span text:style-name="highlight_sy0">=</text:span> "Catherine Benoît<text:span text:style-name="highlight_sy0">,</text:span> Gina Vickery-Niederman | December 2010"<text:line-break/></text:span><text:span text:style-name="highlight_br0">}</text:span><text:line-break/> <text:line-break/><text:span text:style-name="highlight_kw1">@MISC</text:span><text:span text:style-name="highlight_br0">{</text:span><text:span text:style-name="highlight_re1">link<text:span text:style-name="highlight_sy0">,</text:span><text:line-break/><text:s text:c="2"/><text:span text:style-name="highlight_kw4">url</text:span> <text:span text:style-name="highlight_sy0">=</text:span> "https://ieeexplore.ieee.org/document/5233608/ "<text:span text:style-name="highlight_sy0">,</text:span><text:line-break/><text:s text:c="2"/><text:span text:style-name="highlight_kw3">title</text:span><text:span text:style-name="highlight_sy0">=</text:span>"Virtual Infrastructure Management in Private and Hybrid Clouds"<text:span text:style-name="highlight_sy0">,</text:span><text:line-break/><text:s text:c="2"/><text:span text:style-name="highlight_kw3">author</text:span><text:span text:style-name="highlight_sy0">=</text:span> "T. P. Lambrou<text:span text:style-name="highlight_sy0">,</text:span> C. C. Anastasiou<text:span text:style-name="highlight_sy0">,</text:span> C. G. Panayiotou and M. M. Polycarpou | 1th of March 2018"<text:line-break/></text:span><text:span text:style-name="highlight_br0">}</text:span><text:line-break/> <text:line-break/> <text:line-break/><text:span text:style-name="highlight_kw1">@MISC</text:span><text:span text:style-name="highlight_br0">{</text:span><text:span text:style-name="highlight_re1">storage<text:span text:style-name="highlight_sy0">,</text:span><text:line-break/><text:s text:c="2"/><text:span text:style-name="highlight_kw4">url</text:span> <text:span text:style-name="highlight_sy0">=</text:span> "https://www.theguardian.com/sustainable-business/supply-chain-future-sustainable-logistics-profit"<text:span text:style-name="highlight_sy0">,</text:span><text:line-break/><text:s text:c="2"/><text:span text:style-name="highlight_kw3">title</text:span><text:span text:style-name="highlight_sy0">=</text:span>"Supply chains of the future: sustainable logistics and profitability go together"<text:span text:style-name="highlight_sy0">,</text:span><text:line-break/><text:s text:c="2"/><text:span text:style-name="highlight_kw3">author</text:span><text:span text:style-name="highlight_sy0">=</text:span> "Huw Waters | 17th of April 2013"<text:line-break/></text:span><text:span text:style-name="highlight_br0">}</text:span><text:line-break/> <text:line-break/><text:span text:style-name="highlight_kw1">@MISC</text:span><text:span text:style-name="highlight_br0">{</text:span><text:span text:style-name="highlight_re1">iucn<text:span text:style-name="highlight_sy0">,</text:span><text:line-break/><text:s text:c="2"/><text:span text:style-name="highlight_kw4">url</text:span> <text:span text:style-name="highlight_sy0">=</text:span> "http://cmsdata.iucn.org/downloads/iucn_future_of_sustanability.pdf"<text:span text:style-name="highlight_sy0">,</text:span><text:line-break/><text:s text:c="2"/><text:span text:style-name="highlight_kw3">title</text:span><text:span text:style-name="highlight_sy0">=</text:span>"Virtual Infrastructure Management in Private and Hybrid Clouds"<text:span text:style-name="highlight_sy0">,</text:span><text:line-break/><text:s text:c="2"/><text:span text:style-name="highlight_kw3">author</text:span><text:span text:style-name="highlight_sy0">=</text:span> "W.M. Adams<text:span text:style-name="highlight_sy0">,</text:span> Professor of Conservation and Development<text:span text:style-name="highlight_sy0">,</text:span> Department of Geography<text:span text:style-name="highlight_sy0">,</text:span> University of Cambridge<text:span text:style-name="highlight_sy0">,</text:span> UK<text:s text:c="2"/>| 22th of Mai 2006"<text:line-break/></text:span><text:span text:style-name="highlight_br0">}</text:span><text:line-break/> <text:line-break/><text:span text:style-name="highlight_kw1">@MISC</text:span><text:span text:style-name="highlight_br0">{</text:span><text:span text:style-name="highlight_re1">Circle<text:span text:style-name="highlight_sy0">,</text:span><text:line-break/><text:s text:c="2"/><text:span text:style-name="highlight_kw4">url</text:span> <text:span text:style-name="highlight_sy0">=</text:span> https://www.mindtools.com/pages/article/newPPM_89.htm "<text:span text:style-name="highlight_sy0">,</text:span><text:line-break/><text:s text:c="2"/><text:span text:style-name="highlight_kw3">title</text:span><text:span text:style-name="highlight_sy0">=</text:span>"Plan Do Check Act Circle"<text:span text:style-name="highlight_sy0">,</text:span><text:line-break/><text:s text:c="2"/><text:span text:style-name="highlight_kw3">author</text:span><text:span text:style-name="highlight_sy0">=</text:span> "Mindtools | 2th of May 2018"<text:line-break/></text:span><text:span text:style-name="highlight_br0">}</text:span><text:line-break/> <text:line-break/><text:span text:style-name="highlight_kw1">@MISC</text:span><text:span text:style-name="highlight_br0">{</text:span><text:span text:style-name="highlight_re1">ECO_SOS_ENV<text:span text:style-name="highlight_sy0">,</text:span><text:line-break/><text:s text:c="2"/><text:span text:style-name="highlight_kw4">url</text:span> <text:span text:style-name="highlight_sy0">=</text:span> "https://sisu.ut.ee/env-intro/book/1-1-sustainable-development"<text:span text:style-name="highlight_sy0">,</text:span><text:line-break/><text:s text:c="2"/><text:span text:style-name="highlight_kw3">title</text:span><text:span text:style-name="highlight_sy0">=</text:span>"Sustainable development"<text:span text:style-name="highlight_sy0">,</text:span><text:line-break/><text:s text:c="2"/><text:span text:style-name="highlight_kw3">author</text:span><text:span text:style-name="highlight_sy0">=</text:span> "Unknown | 2th of Mai 2018"<text:line-break/></text:span><text:span text:style-name="highlight_br0">}</text:span><text:line-break/> <text:line-break/><text:span text:style-name="highlight_kw1">@MISC</text:span><text:span text:style-name="highlight_br0">{</text:span><text:span text:style-name="highlight_re1">dcdc<text:span text:style-name="highlight_sy0">,</text:span><text:line-break/><text:s text:c="2"/><text:span text:style-name="highlight_kw4">url</text:span> <text:span text:style-name="highlight_sy0">=</text:span> "https://www.electrofun.pt/modulo-conversor-de-potencia-lm2577-dc-dc-step-up"<text:span text:style-name="highlight_sy0">,</text:span><text:line-break/><text:s text:c="2"/><text:span text:style-name="highlight_kw3">title</text:span><text:span text:style-name="highlight_sy0">=</text:span>"Módulo Conversor de Potência LM2577 DC-DC Step-Up"<text:span text:style-name="highlight_sy0">,</text:span><text:line-break/><text:s text:c="2"/><text:span text:style-name="highlight_kw3">author</text:span><text:span text:style-name="highlight_sy0">=</text:span> "ELECTROFUN | 2th of Mai 2018"<text:line-break/></text:span><text:span text:style-name="highlight_br0">}</text:span><text:line-break/> <text:line-break/><text:span text:style-name="highlight_kw1">@MISC</text:span><text:span text:style-name="highlight_br0">{</text:span><text:span text:style-name="highlight_re1">sp<text:span text:style-name="highlight_sy0">,</text:span><text:line-break/><text:s text:c="2"/><text:span text:style-name="highlight_kw4">url</text:span> <text:span text:style-name="highlight_sy0">=</text:span> "https://www.electrofun.pt/painel-solar-monocristalino-pet-5v-100ma<text:span text:style-name="highlight_sy0">#</text:span>yt_tab_products1 "<text:span text:style-name="highlight_sy0">,</text:span><text:line-break/><text:s text:c="2"/><text:span text:style-name="highlight_kw3">title</text:span><text:span text:style-name="highlight_sy0">=</text:span>"Painel Solar Monocristalino PET 5V 100mA"<text:span text:style-name="highlight_sy0">,</text:span><text:line-break/><text:s text:c="2"/><text:span text:style-name="highlight_kw3">author</text:span><text:span text:style-name="highlight_sy0">=</text:span> "ELECTROFUN| 31th of March 2018"<text:line-break/></text:span><text:span text:style-name="highlight_br0">}</text:span><text:line-break/> <text:line-break/><text:span text:style-name="highlight_kw1">@MISC</text:span><text:span text:style-name="highlight_br0">{</text:span><text:span text:style-name="highlight_re1">tts<text:span text:style-name="highlight_sy0">,</text:span><text:line-break/><text:s text:c="2"/><text:span text:style-name="highlight_kw4">url</text:span> <text:span text:style-name="highlight_sy0">=</text:span> "https://www.electrofun.pt/sensor-temperatura-ds18b20"<text:span text:style-name="highlight_sy0">,</text:span><text:line-break/><text:s text:c="2"/><text:span text:style-name="highlight_kw3">title</text:span><text:span text:style-name="highlight_sy0">=</text:span>"Sensor de Temperatura DS18B20"<text:span text:style-name="highlight_sy0">,</text:span><text:line-break/><text:s text:c="2"/><text:span text:style-name="highlight_kw3">author</text:span><text:span text:style-name="highlight_sy0">=</text:span> "ELECTROFUN| 31th of March 2018"<text:line-break/></text:span><text:span text:style-name="highlight_br0">}</text:span><text:line-break/> <text:line-break/><text:span text:style-name="highlight_kw1">@MISC</text:span><text:span text:style-name="highlight_br0">{</text:span><text:span text:style-name="highlight_re1">cby<text:span text:style-name="highlight_sy0">,</text:span><text:line-break/><text:s text:c="2"/><text:span text:style-name="highlight_kw4">url</text:span> <text:span text:style-name="highlight_sy0">=</text:span> "https://www.electrofun.pt/modulo-carregador-baterias-litio-tp4056 "<text:span text:style-name="highlight_sy0">,</text:span><text:line-break/><text:s text:c="2"/><text:span text:style-name="highlight_kw3">title</text:span><text:span text:style-name="highlight_sy0">=</text:span>"Módulo Carregador de Baterias de Lítio TP4056"<text:span text:style-name="highlight_sy0">,</text:span><text:line-break/><text:s text:c="2"/><text:span text:style-name="highlight_kw3">author</text:span><text:span text:style-name="highlight_sy0">=</text:span> "ELECTROFUN| 31th of March 2018"<text:line-break/></text:span><text:span text:style-name="highlight_br0">}</text:span><text:line-break/> <text:line-break/><text:span text:style-name="highlight_kw1">@MISC</text:span><text:span text:style-name="highlight_br0">{</text:span><text:span text:style-name="highlight_re1">ts<text:span text:style-name="highlight_sy0">,</text:span><text:line-break/><text:s text:c="2"/><text:span text:style-name="highlight_kw4">url</text:span> <text:span text:style-name="highlight_sy0">=</text:span> "https://www.dfrobot.com/product-1394.html"<text:span text:style-name="highlight_sy0">,</text:span><text:line-break/><text:s text:c="2"/><text:span text:style-name="highlight_kw3">title</text:span><text:span text:style-name="highlight_sy0">=</text:span>"Gravity: Analog Turbidity Sensor For Arduino"<text:span text:style-name="highlight_sy0">,</text:span><text:line-break/><text:s text:c="2"/><text:span text:style-name="highlight_kw3">author</text:span><text:span text:style-name="highlight_sy0">=</text:span> "DFROBOTS| 31th of March 2018"<text:line-break/></text:span><text:span text:style-name="highlight_br0">}</text:span><text:line-break/> <text:line-break/><text:span text:style-name="highlight_kw1">@MISC</text:span><text:span text:style-name="highlight_br0">{</text:span><text:span text:style-name="highlight_re1">bt<text:span text:style-name="highlight_sy0">,</text:span><text:line-break/><text:s text:c="2"/><text:span text:style-name="highlight_kw4">url</text:span> <text:span text:style-name="highlight_sy0">=</text:span> "https://www.electrofun.pt/baterias-e-pilhas/baterio-lipo-800mah "<text:span text:style-name="highlight_sy0">,</text:span><text:line-break/><text:s text:c="2"/><text:span text:style-name="highlight_kw3">title</text:span><text:span text:style-name="highlight_sy0">=</text:span>"Bateria Li-po 3.7v 800mAh"<text:span text:style-name="highlight_sy0">,</text:span><text:line-break/><text:s text:c="2"/><text:span text:style-name="highlight_kw3">author</text:span><text:span text:style-name="highlight_sy0">=</text:span> "ELECTROFUN| 31th of March 2018"<text:line-break/></text:span><text:span text:style-name="highlight_br0">}</text:span><text:line-break/> <text:line-break/><text:span text:style-name="highlight_kw1">@MISC</text:span><text:span text:style-name="highlight_br0">{</text:span><text:span text:style-name="highlight_re1">Porter<text:span text:style-name="highlight_sy0">,</text:span><text:line-break/><text:s text:c="2"/><text:span text:style-name="highlight_kw4">url</text:span> <text:span text:style-name="highlight_sy0">=</text:span> "http://www.masterassignment.com/porter-five-forces/ "<text:span text:style-name="highlight_sy0">,</text:span><text:line-break/><text:s text:c="2"/><text:span text:style-name="highlight_kw3">title</text:span><text:span text:style-name="highlight_sy0">=</text:span>"Industry Analysis: The Porter Five Forces"<text:span text:style-name="highlight_sy0">,</text:span><text:line-break/><text:s text:c="2"/><text:span text:style-name="highlight_kw3">author</text:span><text:span text:style-name="highlight_sy0">=</text:span> "Masterassignment | 10th of April 2018"<text:line-break/></text:span><text:span text:style-name="highlight_br0">}</text:span><text:line-break/> <text:line-break/><text:span text:style-name="highlight_kw1">@MISC</text:span><text:span text:style-name="highlight_br0">{</text:span><text:span text:style-name="highlight_re1">mw<text:span text:style-name="highlight_sy0">,</text:span><text:line-break/><text:s text:c="2"/><text:span text:style-name="highlight_kw4">url</text:span> <text:span text:style-name="highlight_sy0">=</text:span> "http://www.botnroll.com/pt/ethernet-wi-fi/1888-modulo-de-comunicacao-wifi-esp8266-adafruit-huzzah-.html"<text:span text:style-name="highlight_sy0">,</text:span><text:line-break/><text:s text:c="2"/><text:span text:style-name="highlight_kw3">title</text:span><text:span text:style-name="highlight_sy0">=</text:span>"ESP8266 - Adafruit HUZZAH"<text:span text:style-name="highlight_sy0">,</text:span><text:line-break/><text:s text:c="2"/><text:span text:style-name="highlight_kw3">author</text:span><text:span text:style-name="highlight_sy0">=</text:span> "Botnroll | 29th of May 2018"<text:line-break/></text:span><text:span text:style-name="highlight_br0">}</text:span><text:line-break/><text:span text:style-name="highlight_kw1">@MISC</text:span><text:span text:style-name="highlight_br0">{</text:span><text:span text:style-name="highlight_re1">PESTEL<text:span text:style-name="highlight_sy0">,</text:span><text:line-break/><text:s text:c="2"/><text:span text:style-name="highlight_kw4">url</text:span> <text:span text:style-name="highlight_sy0">=</text:span> "http://www.business-to-you.com/scanning-the-environment-pestel-analysis/ "<text:span text:style-name="highlight_sy0">,</text:span><text:line-break/><text:s text:c="2"/><text:span text:style-name="highlight_kw3">title</text:span><text:span text:style-name="highlight_sy0">=</text:span>"Scanning the Environment: PESTEL Analysis"<text:span text:style-name="highlight_sy0">,</text:span><text:line-break/><text:s text:c="2"/><text:span text:style-name="highlight_kw3">author</text:span><text:span text:style-name="highlight_sy0">=</text:span> "Business 2 you | 10th of March 2018"<text:line-break/></text:span><text:span text:style-name="highlight_br0">}</text:span><text:line-break/> <text:line-break/><text:span text:style-name="highlight_kw1">@MISC</text:span><text:span text:style-name="highlight_br0">{</text:span><text:span text:style-name="highlight_re1">Market<text:span text:style-name="highlight_sy0">,</text:span><text:line-break/><text:s text:c="2"/><text:span text:style-name="highlight_kw4">url</text:span> <text:span text:style-name="highlight_sy0">=</text:span> "https://foresightcards.com/background-information/macro-meso-and-micro-environment/ "<text:span text:style-name="highlight_sy0">,</text:span><text:line-break/><text:s text:c="2"/><text:span text:style-name="highlight_kw3">title</text:span><text:span text:style-name="highlight_sy0">=</text:span>"Macro<text:span text:style-name="highlight_sy0">,</text:span> Meso and Micro environment"<text:span text:style-name="highlight_sy0">,</text:span><text:line-break/><text:s text:c="2"/><text:span text:style-name="highlight_kw3">author</text:span><text:span text:style-name="highlight_sy0">=</text:span> "Foresight Cards | 10th of March 2018"<text:line-break/></text:span><text:span text:style-name="highlight_br0">}</text:span><text:line-break/> <text:line-break/><text:span text:style-name="highlight_kw1">@MISC</text:span><text:span text:style-name="highlight_br0">{</text:span><text:span text:style-name="highlight_re1">7s<text:span text:style-name="highlight_sy0">,</text:span><text:line-break/><text:s text:c="2"/><text:span text:style-name="highlight_kw4">url</text:span> <text:span text:style-name="highlight_sy0">=</text:span> "https://research-methodology.net/mcdonalds-mckinsey-7s-framework/ "<text:span text:style-name="highlight_sy0">,</text:span><text:line-break/><text:s text:c="2"/><text:span text:style-name="highlight_kw3">title</text:span><text:span text:style-name="highlight_sy0">=</text:span>"McDonalds McKinsey 7S Framework"<text:span text:style-name="highlight_sy0">,</text:span><text:line-break/><text:s text:c="2"/><text:span text:style-name="highlight_kw3">author</text:span><text:span text:style-name="highlight_sy0">=</text:span> "Research Methodology | 10th of March 2018"<text:line-break/></text:span><text:span text:style-name="highlight_br0">}</text:span><text:line-break/> <text:line-break/><text:span text:style-name="highlight_kw1">@MISC</text:span><text:span text:style-name="highlight_br0">{</text:span><text:span text:style-name="highlight_re1">s1<text:span text:style-name="highlight_sy0">,</text:span><text:line-break/><text:s text:c="2"/><text:span text:style-name="highlight_kw4">url</text:span> <text:span text:style-name="highlight_sy0">=</text:span> "https://www.amazon.com/DFROBOT-4330265782-Analog-Meter-Kit/dp/B01BNG41KO/ref<text:span text:style-name="highlight_sy0">=</text:span>br_lf_m_3yazcmm9k7ox9g5_ttl?_encoding<text:span text:style-name="highlight_sy0">=</text:span>UTF8&amp;s<text:span text:style-name="highlight_sy0">=</text:span>pc"<text:span text:style-name="highlight_sy0">,</text:span><text:line-break/><text:s text:c="2"/><text:span text:style-name="highlight_kw3">title</text:span><text:span text:style-name="highlight_sy0">=</text:span>"Analog pH Meter Kit"<text:span text:style-name="highlight_sy0">,</text:span><text:line-break/><text:s text:c="2"/><text:span text:style-name="highlight_kw3">author</text:span><text:span text:style-name="highlight_sy0">=</text:span> " Amazon| 1th of March 2018"<text:line-break/></text:span><text:span text:style-name="highlight_br0">}</text:span><text:line-break/> <text:line-break/><text:span text:style-name="highlight_kw1">@MISC</text:span><text:span text:style-name="highlight_br0">{</text:span><text:span text:style-name="highlight_re1">t1<text:span text:style-name="highlight_sy0">,</text:span><text:line-break/><text:s text:c="2"/><text:span text:style-name="highlight_kw4">url</text:span> <text:span text:style-name="highlight_sy0">=</text:span> "https://www.ebay.com/p/Ds18b20-Thermometer-Temperature-Sensor-Probe-Module-for-Arduino-Raspberry-Pi/529645954?iid<text:span text:style-name="highlight_sy0">=</text:span>262081155631"<text:span text:style-name="highlight_sy0">,</text:span><text:line-break/><text:s text:c="2"/><text:span text:style-name="highlight_kw3">title</text:span><text:span text:style-name="highlight_sy0">=</text:span>"Ds18b20 Thermometer"<text:span text:style-name="highlight_sy0">,</text:span><text:line-break/><text:s text:c="2"/><text:span text:style-name="highlight_kw3">author</text:span><text:span text:style-name="highlight_sy0">=</text:span> "ebay | 1th of March 2018"<text:line-break/></text:span><text:span text:style-name="highlight_br0">}</text:span><text:line-break/> <text:line-break/><text:span text:style-name="highlight_kw1">@MISC</text:span><text:span text:style-name="highlight_br0">{</text:span><text:span text:style-name="highlight_re1">t2<text:span text:style-name="highlight_sy0">,</text:span><text:line-break/><text:s text:c="2"/><text:span text:style-name="highlight_kw4">url</text:span> <text:span text:style-name="highlight_sy0">=</text:span> "https://www.ebay.com/p/Dht11-Temperature-and-Relative-Humidity-Sensor-Module-for-Arduino/1051342374?iid<text:span text:style-name="highlight_sy0">=</text:span>172129092132"<text:span text:style-name="highlight_sy0">,</text:span><text:line-break/><text:s text:c="2"/><text:span text:style-name="highlight_kw3">title</text:span><text:span text:style-name="highlight_sy0">=</text:span>"Dht11 Temperature and rel. humidity "<text:span text:style-name="highlight_sy0">,</text:span><text:line-break/><text:s text:c="2"/><text:span text:style-name="highlight_kw3">author</text:span><text:span text:style-name="highlight_sy0">=</text:span> "ebay | 1th of March 2018"<text:line-break/></text:span><text:span text:style-name="highlight_br0">}</text:span><text:line-break/> <text:line-break/><text:span text:style-name="highlight_kw1">@MISC</text:span><text:span text:style-name="highlight_br0">{</text:span><text:span text:style-name="highlight_re1">t3<text:span text:style-name="highlight_sy0">,</text:span><text:line-break/><text:s text:c="2"/><text:span text:style-name="highlight_kw4">url</text:span> <text:span text:style-name="highlight_sy0">=</text:span> "https://www.ebay.com/p/2pcs-10k-1-NTC-1meter-Thermistor-Temperature-Temp-Sensor-Waterproof-Arduino/1284398077?iid<text:span text:style-name="highlight_sy0">=</text:span>272083630193"<text:span text:style-name="highlight_sy0">,</text:span><text:line-break/><text:s text:c="2"/><text:span text:style-name="highlight_kw3">title</text:span><text:span text:style-name="highlight_sy0">=</text:span>"10k 1 NTC 1meter Thermistor"<text:span text:style-name="highlight_sy0">,</text:span><text:line-break/><text:s text:c="2"/><text:span text:style-name="highlight_kw3">author</text:span><text:span text:style-name="highlight_sy0">=</text:span> "ebay | 1th of March 2018"<text:line-break/></text:span><text:span text:style-name="highlight_br0">}</text:span><text:line-break/> <text:line-break/><text:span text:style-name="highlight_kw1">@MISC</text:span><text:span text:style-name="highlight_br0">{</text:span><text:span text:style-name="highlight_re1">o1<text:span text:style-name="highlight_sy0">,</text:span><text:line-break/><text:s text:c="2"/><text:span text:style-name="highlight_kw4">url</text:span> <text:span text:style-name="highlight_sy0">=</text:span> "https://www.dfrobot.com/product-1628.html"<text:span text:style-name="highlight_sy0">,</text:span><text:line-break/><text:s text:c="2"/><text:span text:style-name="highlight_kw3">title</text:span><text:span text:style-name="highlight_sy0">=</text:span>"Analog Dissolved Oxygen Sensor"<text:span text:style-name="highlight_sy0">,</text:span><text:line-break/><text:s text:c="2"/><text:span text:style-name="highlight_kw3">author</text:span><text:span text:style-name="highlight_sy0">=</text:span> "DFROBOT | 1th of March 2018"<text:line-break/></text:span><text:span text:style-name="highlight_br0">}</text:span><text:line-break/><text:span text:style-name="highlight_kw1">@MISC</text:span><text:span text:style-name="highlight_br0">{</text:span><text:span text:style-name="highlight_re1">o2<text:span text:style-name="highlight_sy0">,</text:span><text:line-break/><text:s text:c="2"/><text:span text:style-name="highlight_kw4">url</text:span> <text:span text:style-name="highlight_sy0">=</text:span> "https://www.atlas-scientific.com/product_pages/kits/do_kit.html"<text:span text:style-name="highlight_sy0">,</text:span><text:line-break/><text:s text:c="2"/><text:span text:style-name="highlight_kw3">title</text:span><text:span text:style-name="highlight_sy0">=</text:span>"Dissolves oxygen kit"<text:span text:style-name="highlight_sy0">,</text:span><text:line-break/><text:s text:c="2"/><text:span text:style-name="highlight_kw3">author</text:span><text:span text:style-name="highlight_sy0">=</text:span> "Atlas scientific | 1th of March 2018"<text:line-break/></text:span><text:span text:style-name="highlight_br0">}</text:span><text:line-break/> <text:line-break/><text:span text:style-name="highlight_kw1">@MISC</text:span><text:span text:style-name="highlight_br0">{</text:span><text:span text:style-name="highlight_re1">tu1<text:span text:style-name="highlight_sy0">,</text:span><text:line-break/><text:s text:c="2"/><text:span text:style-name="highlight_kw4">url</text:span> <text:span text:style-name="highlight_sy0">=</text:span> "https://www.tme.eu/en/details/df-sen0189/sensor-modules/dfrobot/sen0189/"<text:span text:style-name="highlight_sy0">,</text:span><text:line-break/><text:s text:c="2"/><text:span text:style-name="highlight_kw3">title</text:span><text:span text:style-name="highlight_sy0">=</text:span>"DFROBOT SEN0189"<text:span text:style-name="highlight_sy0">,</text:span><text:line-break/><text:s text:c="2"/><text:span text:style-name="highlight_kw3">author</text:span><text:span text:style-name="highlight_sy0">=</text:span> "TME | 1th of March 2018"<text:line-break/></text:span><text:span text:style-name="highlight_br0">}</text:span><text:line-break/> <text:line-break/><text:span text:style-name="highlight_kw1">@MISC</text:span><text:span text:style-name="highlight_br0">{</text:span><text:span text:style-name="highlight_re1">tu2<text:span text:style-name="highlight_sy0">,</text:span><text:line-break/><text:s text:c="2"/><text:span text:style-name="highlight_kw4">url</text:span> <text:span text:style-name="highlight_sy0">=</text:span> "https://www.dfrobot.com/product-1394.html"<text:span text:style-name="highlight_sy0">,</text:span><text:line-break/><text:s text:c="2"/><text:span text:style-name="highlight_kw3">title</text:span><text:span text:style-name="highlight_sy0">=</text:span>"Gravity: Analog Turbidity Sensor For Arduino"<text:span text:style-name="highlight_sy0">,</text:span><text:line-break/><text:s text:c="2"/><text:span text:style-name="highlight_kw3">author</text:span><text:span text:style-name="highlight_sy0">=</text:span> "DFROBOT | 1th of March 2018"<text:line-break/></text:span><text:span text:style-name="highlight_br0">}</text:span><text:line-break/> <text:line-break/><text:span text:style-name="highlight_kw1">@MISC</text:span><text:span text:style-name="highlight_br0">{</text:span><text:span text:style-name="highlight_re1">s2<text:span text:style-name="highlight_sy0">,</text:span><text:line-break/><text:s text:c="2"/><text:span text:style-name="highlight_kw4">url</text:span> <text:span text:style-name="highlight_sy0">=</text:span> "https://www.aliexpress.com/item/1Set-Liquid-PH-Value-Detection-Regulator-Sensor-Module-Monitoring-Control-Meter-Tester-BNC-PH-Electrode-Probe/32805675619.html?spm<text:span text:style-name="highlight_sy0">=</text:span>2114.search0104.3.1.19981dc7k59Byn&amp;ws_ab_test<text:span text:style-name="highlight_sy0">=</text:span>searchweb0_0<text:span text:style-name="highlight_sy0">,</text:span>searchweb201602_1_10152_10151_10065_10344_10068_10342_10343_10340_10341_10084_10083_10618_10304_10307_10301_5711211_10313_10059_10534_100031_10103_10627_10626_10624_10623_10622_5722411_10621_10620_5711311<text:span text:style-name="highlight_sy0">,</text:span>searchweb201603_2<text:span text:style-name="highlight_sy0">,</text:span>ppcSwitch_2&amp;algo_expid<text:span text:style-name="highlight_sy0">=</text:span>3614eb17-b763-4d47-a8bc-02eb8a5da227-0&amp;algo_pvid<text:span text:style-name="highlight_sy0">=</text:span>3614eb17-b763-4d47-a8bc-02eb8a5da227&amp;transAbTest<text:span text:style-name="highlight_sy0">=</text:span>ae803_3&amp;priceBeautifyAB<text:span text:style-name="highlight_sy0">=</text:span>0<text:line-break/>"<text:span text:style-name="highlight_sy0">,</text:span><text:line-break/><text:s text:c="2"/><text:span text:style-name="highlight_kw3">title</text:span><text:span text:style-name="highlight_sy0">=</text:span>" Liquid PH 0-14 Value Detection"<text:span text:style-name="highlight_sy0">,</text:span><text:line-break/><text:s text:c="2"/><text:span text:style-name="highlight_kw3">author</text:span><text:span text:style-name="highlight_sy0">=</text:span> "AliExpress| 1th of March 2018"<text:line-break/></text:span><text:span text:style-name="highlight_br0">}</text:span><text:line-break/> <text:line-break/><text:span text:style-name="highlight_kw1">@MISC</text:span><text:span text:style-name="highlight_br0">{</text:span><text:span text:style-name="highlight_re1">s3<text:span text:style-name="highlight_sy0">,</text:span><text:line-break/><text:s text:c="2"/><text:span text:style-name="highlight_kw4">url</text:span> <text:span text:style-name="highlight_sy0">=</text:span> "https://www.aliexpress.com/item/Liquid-PH-Value-Detection-detect-Sensor-Module-Monitoring-Control-Board-For-Arduino-BNC-Electrode-Probe-Controller/32671337956.html?spm<text:span text:style-name="highlight_sy0">=</text:span>2114.search0104.3.9.19981dc7k59Byn&amp;ws_ab_test<text:span text:style-name="highlight_sy0">=</text:span>searchweb0_0<text:span text:style-name="highlight_sy0">,</text:span>searchweb201602_1_10152_10151_10065_10344_10068_10342_10343_10340_10341_10084_10083_10618_10304_10307_10301_5711211_10313_10059_10534_100031_10103_10627_10626_10624_10623_10622_5722411_10621_10620_5711311<text:span text:style-name="highlight_sy0">,</text:span>searchweb201603_2<text:span text:style-name="highlight_sy0">,</text:span>ppcSwitch_2&amp;algo_expid<text:span text:style-name="highlight_sy0">=</text:span>3614eb17-b763-4d47-a8bc-02eb8a5da227-1&amp;algo_pvid<text:span text:style-name="highlight_sy0">=</text:span>3614eb17-b763-4d47-a8bc-02eb8a5da227&amp;transAbTest<text:span text:style-name="highlight_sy0">=</text:span>ae803_3&amp;priceBeautifyAB<text:span text:style-name="highlight_sy0">=</text:span>0<text:line-break/>"<text:span text:style-name="highlight_sy0">,</text:span><text:line-break/><text:s text:c="2"/><text:span text:style-name="highlight_kw3">title</text:span><text:span text:style-name="highlight_sy0">=</text:span>"Liquid PH Value Detection detect Sensor"<text:span text:style-name="highlight_sy0">,</text:span><text:line-break/><text:s text:c="2"/><text:span text:style-name="highlight_kw3">author</text:span><text:span text:style-name="highlight_sy0">=</text:span> "AliExpress | 1th of March 2018"<text:line-break/></text:span><text:span text:style-name="highlight_br0">}</text:span><text:line-break/> <text:line-break/><text:span text:style-name="highlight_kw1">@MISC</text:span><text:span text:style-name="highlight_br0">{</text:span><text:span text:style-name="highlight_re1">pHin<text:span text:style-name="highlight_sy0">,</text:span><text:line-break/><text:s text:c="2"/><text:span text:style-name="highlight_kw4">url</text:span> <text:span text:style-name="highlight_sy0">=</text:span> "https://www.phin.co//"<text:span text:style-name="highlight_sy0">,</text:span><text:line-break/><text:s text:c="2"/><text:span text:style-name="highlight_kw3">title</text:span><text:span text:style-name="highlight_sy0">=</text:span>"pHin"<text:span text:style-name="highlight_sy0">,</text:span><text:line-break/><text:s text:c="2"/><text:span text:style-name="highlight_kw3">author</text:span><text:span text:style-name="highlight_sy0">=</text:span> "pHin| 19th of March 2018"<text:line-break/></text:span><text:span text:style-name="highlight_br0">}</text:span><text:line-break/> <text:line-break/><text:span text:style-name="highlight_kw1">@MISC</text:span><text:span text:style-name="highlight_br0">{</text:span><text:span text:style-name="highlight_re1">np<text:span text:style-name="highlight_sy0">,</text:span><text:line-break/><text:s text:c="2"/><text:span text:style-name="highlight_kw4">url</text:span> <text:span text:style-name="highlight_sy0">=</text:span> "http://www.goodshomedesign.com/biotop-natural-pools/"<text:span text:style-name="highlight_sy0">,</text:span><text:line-break/><text:s text:c="2"/><text:span text:style-name="highlight_kw3">title</text:span><text:span text:style-name="highlight_sy0">=</text:span>"The BioTop Natural Pools<text:span text:style-name="highlight_sy0">,</text:span><text:line-break/><text:s text:c="2"/><text:span text:style-name="highlight_kw3">author</text:span><text:span text:style-name="highlight_sy0">=</text:span> "Goods Home Design | 19th of March 2018"<text:line-break/></text:span><text:span text:style-name="highlight_br0">}</text:span><text:line-break/> <text:line-break/><text:span text:style-name="highlight_kw1">@MISC</text:span><text:span text:style-name="highlight_br0">{</text:span><text:span text:style-name="highlight_re1">npp<text:span text:style-name="highlight_sy0">,</text:span><text:line-break/><text:s text:c="2"/><text:span text:style-name="highlight_kw4">url</text:span> <text:span text:style-name="highlight_sy0">=</text:span> "https://www.thespruce.com/pros-and-cons-owning-natural-pool-2737100/"<text:span text:style-name="highlight_sy0">,</text:span><text:line-break/><text:s text:c="2"/><text:span text:style-name="highlight_kw3">title</text:span><text:span text:style-name="highlight_sy0">=</text:span>"The Pros and Cons of Owning a Natural Pool<text:span text:style-name="highlight_sy0">,</text:span><text:line-break/><text:s text:c="2"/><text:span text:style-name="highlight_kw3">author</text:span><text:span text:style-name="highlight_sy0">=</text:span> "The spruce -MAX VAN ZILE | 19th of March 2018"<text:line-break/></text:span><text:span text:style-name="highlight_br0">}</text:span><text:line-break/> <text:line-break/><text:span text:style-name="highlight_kw1">@MISC</text:span><text:span text:style-name="highlight_br0">{</text:span><text:span text:style-name="highlight_re1">nppp<text:span text:style-name="highlight_sy0">,</text:span><text:line-break/><text:s text:c="2"/><text:span text:style-name="highlight_kw4">url</text:span> <text:span text:style-name="highlight_sy0">=</text:span> "http://www.ecohome.net/guide/natural-ponds-natural-swimming-pools/"<text:span text:style-name="highlight_sy0">,</text:span><text:line-break/><text:s text:c="2"/><text:span text:style-name="highlight_kw3">title</text:span><text:span text:style-name="highlight_sy0">=</text:span>"NATURAL PONDS AND NATURAL SWIMMING POOLS<text:span text:style-name="highlight_sy0">,</text:span><text:line-break/><text:s text:c="2"/><text:span text:style-name="highlight_kw3">author</text:span><text:span text:style-name="highlight_sy0">=</text:span> "EcoHome | 19th of March 2018"<text:line-break/></text:span><text:span text:style-name="highlight_br0">}</text:span><text:line-break/><text:span text:style-name="highlight_kw1">@MISC</text:span><text:span text:style-name="highlight_br0">{</text:span><text:span text:style-name="highlight_re1">PT<text:span text:style-name="highlight_sy0">,</text:span><text:line-break/><text:s text:c="2"/><text:span text:style-name="highlight_kw4">url</text:span> <text:span text:style-name="highlight_sy0">=</text:span> "https://www.zwembadenwebshop.nl/pool-thermometer"<text:span text:style-name="highlight_sy0">,</text:span><text:line-break/><text:s text:c="2"/><text:span text:style-name="highlight_kw3">title</text:span><text:span text:style-name="highlight_sy0">=</text:span>"Pool Thermometer"<text:span text:style-name="highlight_sy0">,</text:span><text:line-break/><text:s text:c="2"/><text:span text:style-name="highlight_kw3">author</text:span><text:span text:style-name="highlight_sy0">=</text:span> "Zwembadenwebshop | 1th of March 2018"<text:line-break/></text:span><text:span text:style-name="highlight_br0">}</text:span><text:line-break/><text:span text:style-name="highlight_kw1">@MISC</text:span><text:span text:style-name="highlight_br0">{</text:span><text:span text:style-name="highlight_re1">SENEYE<text:span text:style-name="highlight_sy0">,</text:span><text:line-break/><text:s text:c="2"/><text:span text:style-name="highlight_kw4">url</text:span> <text:span text:style-name="highlight_sy0">=</text:span> "https://www.seneye.com/store/devices/seneye-pond.html"<text:span text:style-name="highlight_sy0">,</text:span><text:line-break/><text:s text:c="2"/><text:span text:style-name="highlight_kw3">title</text:span><text:span text:style-name="highlight_sy0">=</text:span>"Seneye Pond"<text:span text:style-name="highlight_sy0">,</text:span><text:line-break/><text:s text:c="2"/><text:span text:style-name="highlight_kw3">author</text:span><text:span text:style-name="highlight_sy0">=</text:span> "SENEYE | 1th of March 2018"<text:line-break/></text:span><text:span text:style-name="highlight_br0">}</text:span><text:line-break/> <text:line-break/><text:span text:style-name="highlight_kw1">@MISC</text:span><text:span text:style-name="highlight_br0">{</text:span><text:span text:style-name="highlight_re1">Bluetooth<text:span text:style-name="highlight_sy0">,</text:span><text:line-break/><text:s text:c="2"/><text:span text:style-name="highlight_kw4">url</text:span> <text:span text:style-name="highlight_sy0">=</text:span> "https://www.coolstuff.com/Bluetooth-Pool-Thermometer "<text:span text:style-name="highlight_sy0">,</text:span><text:line-break/><text:s text:c="2"/><text:span text:style-name="highlight_kw3">title</text:span><text:span text:style-name="highlight_sy0">=</text:span>"Bluetooth Pool Thermometer"<text:span text:style-name="highlight_sy0">,</text:span><text:line-break/><text:s text:c="2"/><text:span text:style-name="highlight_kw3">author</text:span><text:span text:style-name="highlight_sy0">=</text:span> "CoolStuff| 1th of March 2018"<text:line-break/></text:span><text:span text:style-name="highlight_br0">}</text:span><text:line-break/> <text:line-break/><text:span text:style-name="highlight_kw1">@MISC</text:span><text:span text:style-name="highlight_br0">{</text:span><text:span text:style-name="highlight_re1">type<text:span text:style-name="highlight_sy0">,</text:span><text:line-break/><text:s text:c="2"/><text:span text:style-name="highlight_kw4">url</text:span> <text:span text:style-name="highlight_sy0">=</text:span> "https://en.wikipedia.org/wiki/Buoy"<text:span text:style-name="highlight_sy0">,</text:span><text:line-break/><text:s text:c="2"/><text:span text:style-name="highlight_kw3">title</text:span><text:span text:style-name="highlight_sy0">=</text:span>"Buoy"<text:span text:style-name="highlight_sy0">,</text:span><text:line-break/><text:s text:c="2"/><text:span text:style-name="highlight_kw3">author</text:span><text:span text:style-name="highlight_sy0">=</text:span> "Wikipedia | 2th of March 2018"<text:line-break/></text:span><text:span text:style-name="highlight_br0">}</text:span><text:line-break/> <text:line-break/><text:span text:style-name="highlight_kw1">@MISC</text:span><text:span text:style-name="highlight_br0">{</text:span><text:span text:style-name="highlight_re1">Source<text:span text:style-name="highlight_sy0">,</text:span><text:line-break/><text:s text:c="2"/><text:span text:style-name="highlight_kw4">url</text:span> <text:span text:style-name="highlight_sy0">=</text:span> "http://hcma.ca/wp-content/uploads/2016/04/Natural-Swimming-Pools-Report_HCMA.pdf "<text:span text:style-name="highlight_sy0">,</text:span><text:line-break/><text:s text:c="2"/><text:span text:style-name="highlight_kw3">title</text:span><text:span text:style-name="highlight_sy0">=</text:span>"Natural Swimming Pools"<text:span text:style-name="highlight_sy0">,</text:span><text:line-break/><text:s text:c="2"/><text:span text:style-name="highlight_kw3">author</text:span><text:span text:style-name="highlight_sy0">=</text:span> "HCMA Architecture &amp; Design | 28th of March 2018"<text:line-break/></text:span><text:span text:style-name="highlight_br0">}</text:span><text:line-break/> <text:line-break/><text:span text:style-name="highlight_kw1">@MISC</text:span><text:span text:style-name="highlight_br0">{</text:span><text:span text:style-name="highlight_re1">fundamental<text:span text:style-name="highlight_sy0">,</text:span><text:line-break/><text:s text:c="2"/><text:span text:style-name="highlight_kw4">url</text:span> <text:span text:style-name="highlight_sy0">=</text:span> "https://www.fondriest.com/environmental-measurements/parameters/water-quality/dissolved-oxygen/ "<text:span text:style-name="highlight_sy0">,</text:span><text:line-break/><text:s text:c="2"/><text:span text:style-name="highlight_kw3">title</text:span><text:span text:style-name="highlight_sy0">=</text:span>""Dissolved Oxygen.” Fundamentals of Environmental Measurements"<text:span text:style-name="highlight_sy0">,</text:span><text:line-break/><text:s text:c="2"/><text:span text:style-name="highlight_kw3">author</text:span><text:span text:style-name="highlight_sy0">=</text:span> "Fondriest Environmental<text:span text:style-name="highlight_sy0">,</text:span>Inc | 5th of March 2018"<text:line-break/></text:span><text:span text:style-name="highlight_br0">}</text:span><text:line-break/> <text:line-break/><text:span text:style-name="highlight_kw1">@MISC</text:span><text:span text:style-name="highlight_br0">{</text:span><text:span text:style-name="highlight_re1">spruce<text:span text:style-name="highlight_sy0">,</text:span><text:line-break/><text:s text:c="2"/><text:span text:style-name="highlight_kw4">url</text:span> <text:span text:style-name="highlight_sy0">=</text:span> "https://www.thespruce.com/pros-and-cons-owning-natural-pool-2737100"<text:span text:style-name="highlight_sy0">,</text:span><text:line-break/><text:s text:c="2"/><text:span text:style-name="highlight_kw3">title</text:span><text:span text:style-name="highlight_sy0">=</text:span>"The Pros and Cons of Owning a Natural Pool"<text:span text:style-name="highlight_sy0">,</text:span><text:line-break/><text:s text:c="2"/><text:span text:style-name="highlight_kw3">author</text:span><text:span text:style-name="highlight_sy0">=</text:span> "Max van Zile | 5th of April 2018"<text:line-break/></text:span><text:span text:style-name="highlight_br0">}</text:span><text:line-break/> <text:line-break/><text:span text:style-name="highlight_kw1">@MISC</text:span><text:span text:style-name="highlight_br0">{</text:span><text:span text:style-name="highlight_re1">WHO<text:span text:style-name="highlight_sy0">,</text:span><text:line-break/><text:s text:c="2"/><text:span text:style-name="highlight_kw4">url</text:span> <text:span text:style-name="highlight_sy0">=</text:span> "http://www.who.int/water_sanitation_health/bathing/srwe2full.pdf"<text:span text:style-name="highlight_sy0">,</text:span><text:line-break/><text:s text:c="2"/><text:span text:style-name="highlight_kw3">title</text:span><text:span text:style-name="highlight_sy0">=</text:span>"Guidelines for safe recreational water environments"<text:span text:style-name="highlight_sy0">,</text:span><text:line-break/><text:s text:c="2"/><text:span text:style-name="highlight_kw3">author</text:span><text:span text:style-name="highlight_sy0">=</text:span> "World Health Organisation | 5th of April 2018"<text:line-break/></text:span><text:span text:style-name="highlight_br0">}</text:span><text:line-break/> <text:line-break/><text:span text:style-name="highlight_kw1">@MISC</text:span><text:span text:style-name="highlight_br0">{</text:span><text:span text:style-name="highlight_re1">WaspmotePicture<text:span text:style-name="highlight_sy0">,</text:span><text:line-break/><text:s text:c="2"/><text:span text:style-name="highlight_kw4">url</text:span> <text:span text:style-name="highlight_sy0">=</text:span> "http://www.libelium.com/downloads/documentation/waspmote_plug_and_sense_technical_guide.pdf"<text:span text:style-name="highlight_sy0">,</text:span><text:line-break/><text:s text:c="2"/><text:span text:style-name="highlight_kw3">title</text:span><text:span text:style-name="highlight_sy0">=</text:span>"Waspmote Plug &amp; Sense!Technical Guide"<text:span text:style-name="highlight_sy0">,</text:span><text:line-break/><text:s text:c="2"/><text:span text:style-name="highlight_kw3">author</text:span><text:span text:style-name="highlight_sy0">=</text:span> "© Libelium Comunicaciones Distribuidas S.L | 12th of March 2018"<text:line-break/></text:span><text:span text:style-name="highlight_br0">}</text:span><text:line-break/> <text:line-break/><text:span text:style-name="highlight_kw1">@MISC</text:span><text:span text:style-name="highlight_br0">{</text:span><text:span text:style-name="highlight_re1">YSI<text:span text:style-name="highlight_sy0">,</text:span><text:line-break/><text:s text:c="2"/><text:span text:style-name="highlight_kw4">url</text:span> <text:span text:style-name="highlight_sy0">=</text:span> "https://www.ysi.com/File%20Library/Documents/Specification%20Sheets/EMM2-0-Coastal-Buoy-Specification-Sheet-E71.pdf"<text:span text:style-name="highlight_sy0">,</text:span><text:line-break/><text:s text:c="2"/><text:span text:style-name="highlight_kw3">title</text:span><text:span text:style-name="highlight_sy0">=</text:span>"YSI"<text:span text:style-name="highlight_sy0">,</text:span><text:line-break/><text:s text:c="2"/><text:span text:style-name="highlight_kw3">author</text:span><text:span text:style-name="highlight_sy0">=</text:span> "YSI | 9th of April 2018"<text:line-break/></text:span><text:span text:style-name="highlight_br0">}</text:span><text:line-break/> <text:line-break/><text:span text:style-name="highlight_kw1">@MISC</text:span><text:span text:style-name="highlight_br0">{</text:span><text:span text:style-name="highlight_re1">PVC<text:span text:style-name="highlight_sy0">,</text:span><text:line-break/><text:s text:c="2"/><text:span text:style-name="highlight_kw4">url</text:span> <text:span text:style-name="highlight_sy0">=</text:span> "http://www.recovinyl.com/pvc-recyclable-material-ideal-reprocessing"<text:span text:style-name="highlight_sy0">,</text:span><text:line-break/><text:s text:c="2"/><text:span text:style-name="highlight_kw3">title</text:span><text:span text:style-name="highlight_sy0">=</text:span>"PVC"<text:span text:style-name="highlight_sy0">,</text:span><text:line-break/><text:s text:c="2"/><text:span text:style-name="highlight_kw3">author</text:span><text:span text:style-name="highlight_sy0">=</text:span> "Recovinyl | Accesed on 12 April 2018"<text:line-break/></text:span><text:span text:style-name="highlight_br0">}</text:span><text:line-break/> <text:line-break/> <text:line-break/><text:span text:style-name="highlight_kw1">@MISC</text:span><text:span text:style-name="highlight_br0">{</text:span><text:span text:style-name="highlight_re1">YSIPicture<text:span text:style-name="highlight_sy0">,</text:span><text:line-break/><text:s text:c="2"/><text:span text:style-name="highlight_kw4">url</text:span> <text:span text:style-name="highlight_sy0">=</text:span> "https://www.ysi.com/ProductImages//467a9989-cac7-4d92-b151-453778e72034/images/YSI-EMM2-0-Buoy-600x600.jpg"<text:span text:style-name="highlight_sy0">,</text:span><text:line-break/><text:s text:c="2"/><text:span text:style-name="highlight_kw3">title</text:span><text:span text:style-name="highlight_sy0">=</text:span>"YSIPicture"<text:span text:style-name="highlight_sy0">,</text:span><text:line-break/><text:s text:c="2"/><text:span text:style-name="highlight_kw3">author</text:span><text:span text:style-name="highlight_sy0">=</text:span> "YSIPicture | 2nd of March 2018"<text:line-break/></text:span><text:span text:style-name="highlight_br0">}</text:span><text:line-break/> <text:line-break/><text:span text:style-name="highlight_kw1">@MISC</text:span><text:span text:style-name="highlight_br0">{</text:span><text:span text:style-name="highlight_re1">DIYPicture<text:span text:style-name="highlight_sy0">,</text:span><text:line-break/><text:s text:c="2"/><text:span text:style-name="highlight_kw4">url</text:span> <text:span text:style-name="highlight_sy0">=</text:span> "https://static.wixstatic.com/media/37856a_c6d425dbfcb04713a25405644fbd14df~mv2.jpg/v1/crop/x_13<text:span text:style-name="highlight_sy0">,</text:span>y_0<text:span text:style-name="highlight_sy0">,</text:span>w_1251<text:span text:style-name="highlight_sy0">,</text:span>h_923/fill/w_343<text:span text:style-name="highlight_sy0">,</text:span>h_242<text:span text:style-name="highlight_sy0">,</text:span>al_c<text:span text:style-name="highlight_sy0">,</text:span>q_80<text:span text:style-name="highlight_sy0">,</text:span>usm_0.66_1.00_0.01/37856a_c6d425dbfcb04713a25405644fbd14df~mv2.webp "<text:span text:style-name="highlight_sy0">,</text:span><text:line-break/><text:s text:c="2"/><text:span text:style-name="highlight_kw3">title</text:span><text:span text:style-name="highlight_sy0">=</text:span>"DIYPicture"<text:span text:style-name="highlight_sy0">,</text:span><text:line-break/><text:s text:c="2"/><text:span text:style-name="highlight_kw3">author</text:span><text:span text:style-name="highlight_sy0">=</text:span> "DIYPicture | 2nd of March 2018"<text:line-break/></text:span><text:span text:style-name="highlight_br0">}</text:span><text:line-break/> <text:line-break/><text:span text:style-name="highlight_kw1">@MISC</text:span><text:span text:style-name="highlight_br0">{</text:span><text:span text:style-name="highlight_re1">DIYBuoy<text:span text:style-name="highlight_sy0">,</text:span><text:line-break/><text:s text:c="2"/><text:span text:style-name="highlight_kw4">url</text:span> <text:span text:style-name="highlight_sy0">=</text:span> "http://mdbuoyproject.wixsite.com/default"<text:span text:style-name="highlight_sy0">,</text:span><text:line-break/><text:s text:c="2"/><text:span text:style-name="highlight_kw3">title</text:span><text:span text:style-name="highlight_sy0">=</text:span>"DIYBuoy"<text:span text:style-name="highlight_sy0">,</text:span><text:line-break/><text:s text:c="2"/><text:span text:style-name="highlight_kw3">author</text:span><text:span text:style-name="highlight_sy0">=</text:span> "DIYBuoy | 2nd of March 2018"<text:line-break/></text:span><text:span text:style-name="highlight_br0">}</text:span><text:line-break/> <text:line-break/><text:span text:style-name="highlight_kw1">@MISC</text:span><text:span text:style-name="highlight_br0">{</text:span><text:span text:style-name="highlight_re1">DIYComponents<text:span text:style-name="highlight_sy0">,</text:span><text:line-break/><text:s text:c="2"/><text:span text:style-name="highlight_kw4">url</text:span> <text:span text:style-name="highlight_sy0">=</text:span> "http://mdbuoyproject.wixsite.com/default/buoy?lightbox<text:span text:style-name="highlight_sy0">=</text:span>dataItem-iv7e210z"<text:span text:style-name="highlight_sy0">,</text:span><text:line-break/><text:s text:c="2"/><text:span text:style-name="highlight_kw3">title</text:span><text:span text:style-name="highlight_sy0">=</text:span>"DIYComponents"<text:span text:style-name="highlight_sy0">,</text:span><text:line-break/><text:s text:c="2"/><text:span text:style-name="highlight_kw3">author</text:span><text:span text:style-name="highlight_sy0">=</text:span> "DIYComponents | 2nd of March 2018"<text:line-break/></text:span><text:span text:style-name="highlight_br0">}</text:span><text:line-break/> <text:line-break/><text:span text:style-name="highlight_kw1">@MISC</text:span><text:span text:style-name="highlight_br0">{</text:span><text:span text:style-name="highlight_re1">NSPE<text:span text:style-name="highlight_sy0">,</text:span><text:line-break/><text:s text:c="2"/><text:span text:style-name="highlight_kw4">url</text:span> <text:span text:style-name="highlight_sy0">=</text:span> "https://www.nspe.org/resources/ethics/code-ethics"<text:span text:style-name="highlight_sy0">,</text:span><text:line-break/><text:s text:c="2"/><text:span text:style-name="highlight_kw3">title</text:span><text:span text:style-name="highlight_sy0">=</text:span>"National Society of Professional Engineers "<text:span text:style-name="highlight_sy0">,</text:span><text:line-break/><text:s text:c="2"/><text:span text:style-name="highlight_kw3">author</text:span><text:span text:style-name="highlight_sy0">=</text:span> "NSPE | 19th of March 2018"<text:line-break/></text:span><text:span text:style-name="highlight_br0">}</text:span><text:line-break/> <text:line-break/><text:span text:style-name="highlight_kw1">@MISC</text:span><text:span text:style-name="highlight_br0">{</text:span><text:span text:style-name="highlight_re1">Marketing<text:span text:style-name="highlight_sy0">,</text:span><text:line-break/><text:s text:c="2"/><text:span text:style-name="highlight_kw4">url</text:span> <text:span text:style-name="highlight_sy0">=</text:span> "http://www.marketing-schools.org/types-of-marketing/ethical-marketing.html"<text:span text:style-name="highlight_sy0">,</text:span><text:line-break/><text:s text:c="2"/><text:span text:style-name="highlight_kw3">title</text:span><text:span text:style-name="highlight_sy0">=</text:span>"Ethical marketing "<text:span text:style-name="highlight_sy0">,</text:span><text:line-break/><text:s text:c="2"/><text:span text:style-name="highlight_kw3">author</text:span><text:span text:style-name="highlight_sy0">=</text:span> "Marketing school | 20th of March 2018"<text:line-break/></text:span><text:span text:style-name="highlight_br0">}</text:span><text:line-break/> <text:line-break/><text:span text:style-name="highlight_kw1">@MISC</text:span><text:span text:style-name="highlight_br0">{</text:span><text:span text:style-name="highlight_re1">Marketingbusiness<text:span text:style-name="highlight_sy0">,</text:span><text:line-break/><text:s text:c="2"/><text:span text:style-name="highlight_kw4">url</text:span> <text:span text:style-name="highlight_sy0">=</text:span> "http://smallbusiness.chron.com/ethical-practices-sales-marketing-64319.html"<text:span text:style-name="highlight_sy0">,</text:span><text:line-break/><text:s text:c="2"/><text:span text:style-name="highlight_kw3">title</text:span><text:span text:style-name="highlight_sy0">=</text:span>"Ethical marketing "<text:span text:style-name="highlight_sy0">,</text:span><text:line-break/><text:s text:c="2"/><text:span text:style-name="highlight_kw3">author</text:span><text:span text:style-name="highlight_sy0">=</text:span> "Smallbuisness | 20th of March 2018"<text:line-break/></text:span><text:span text:style-name="highlight_br0">}</text:span><text:line-break/><text:span text:style-name="highlight_kw1">@MISC</text:span><text:span text:style-name="highlight_br0">{</text:span><text:span text:style-name="highlight_re1">Environmental<text:span text:style-name="highlight_sy0">,</text:span><text:line-break/><text:s text:c="2"/><text:span text:style-name="highlight_kw4">url</text:span> <text:span text:style-name="highlight_sy0">=</text:span> "https://www.nature.com/scitable/knowledge/library/environmental-ethics-91387464"<text:span text:style-name="highlight_sy0">,</text:span><text:line-break/><text:s text:c="2"/><text:span text:style-name="highlight_kw3">title</text:span><text:span text:style-name="highlight_sy0">=</text:span>"EnvironmentalEthics "<text:span text:style-name="highlight_sy0">,</text:span><text:line-break/><text:s text:c="2"/><text:span text:style-name="highlight_kw3">author</text:span>= " 1st of Mai 2018"<text:line-break/></text:span><text:span text:style-name="highlight_br0">}</text:span><text:line-break/><text:span text:style-name="highlight_kw1">@MISC</text:span><text:span text:style-name="highlight_br0">{</text:span><text:span text:style-name="highlight_re1">NaturalPool<text:span text:style-name="highlight_sy0">,</text:span><text:line-break/><text:s text:c="2"/><text:span text:style-name="highlight_kw4">url</text:span> <text:span text:style-name="highlight_sy0">=</text:span> "http://www.iob-ev.eu/cms/iob/de/cms?cms_knuuid<text:span text:style-name="highlight_sy0">=</text:span>7a9e58d1-cad7-47ba-a512-1e48ea8d4a03"<text:span text:style-name="highlight_sy0">,</text:span><text:line-break/><text:s text:c="2"/><text:span text:style-name="highlight_kw3">title</text:span><text:span text:style-name="highlight_sy0">=</text:span>"NaturalPool "<text:span text:style-name="highlight_sy0">,</text:span><text:line-break/><text:s text:c="2"/><text:span text:style-name="highlight_kw3">author</text:span><text:span text:style-name="highlight_sy0">=</text:span> " Internationale Organisation für naturnahe Badegewässer |2nd of Mai 2018"<text:line-break/></text:span><text:span text:style-name="highlight_br0">}</text:span><text:line-break/> <text:line-break/><text:span text:style-name="highlight_kw1">@MISC</text:span><text:span text:style-name="highlight_br0">{</text:span><text:span text:style-name="highlight_re1">Machine<text:span text:style-name="highlight_sy0">,</text:span><text:line-break/><text:s text:c="2"/><text:span text:style-name="highlight_kw4">url</text:span> <text:span text:style-name="highlight_sy0">=</text:span> "http://eur-lex.europa.eu/legal-content/EN/TXT/?uri<text:span text:style-name="highlight_sy0">=</text:span>CELEX:32006L0042"<text:span text:style-name="highlight_sy0">,</text:span><text:line-break/><text:s text:c="2"/><text:span text:style-name="highlight_kw3">title</text:span><text:span text:style-name="highlight_sy0">=</text:span>"Machine Directive <text:span text:style-name="highlight_br0">(</text:span>2006/42/CE 2006-05-17 "<text:span text:style-name="highlight_sy0">,</text:span><text:line-break/><text:s text:c="2"/><text:span text:style-name="highlight_kw3">author</text:span><text:span text:style-name="highlight_sy0">=</text:span> " European Comission |4th of April 2018"<text:line-break/></text:span><text:span text:style-name="highlight_br0">}</text:span><text:line-break/><text:span text:style-name="highlight_kw1">@MISC</text:span><text:span text:style-name="highlight_br0">{</text:span><text:span text:style-name="highlight_re1">Low_Voltage<text:span text:style-name="highlight_sy0">,</text:span><text:line-break/><text:s text:c="2"/><text:span text:style-name="highlight_kw4">url</text:span> <text:span text:style-name="highlight_sy0">=</text:span> "http://ec.europa.eu/growth/sectors/electrical-engineering/lvd-directive/"<text:span text:style-name="highlight_sy0">,</text:span><text:line-break/><text:s text:c="2"/><text:span text:style-name="highlight_kw3">title</text:span><text:span text:style-name="highlight_sy0">=</text:span>"Low Voltage Directive <text:span text:style-name="highlight_br0">(</text:span>2014/35/EU 2016-04-20<text:span text:style-name="highlight_br0">)</text:span> "<text:span text:style-name="highlight_sy0">,</text:span><text:line-break/><text:s text:c="2"/><text:span text:style-name="highlight_kw3">author</text:span><text:span text:style-name="highlight_sy0">=</text:span> " European Comission<text:s text:c="2"/>|4th of April 2018"<text:line-break/></text:span><text:span text:style-name="highlight_br0">}</text:span><text:line-break/><text:span text:style-name="highlight_kw1">@MISC</text:span><text:span text:style-name="highlight_br0">{</text:span><text:span text:style-name="highlight_re1">Radio<text:span text:style-name="highlight_sy0">,</text:span><text:line-break/><text:s text:c="2"/><text:span text:style-name="highlight_kw4">url</text:span> <text:span text:style-name="highlight_sy0">=</text:span> "http://eur-lex.europa.eu/legal-content/EN/TXT/?uri<text:span text:style-name="highlight_sy0">=</text:span>CELEX:32014L0053"<text:span text:style-name="highlight_sy0">,</text:span><text:line-break/><text:s text:c="2"/><text:span text:style-name="highlight_kw3">title</text:span><text:span text:style-name="highlight_sy0">=</text:span>"Radio Equipment Directive <text:span text:style-name="highlight_br0">(</text:span>2014/53/EU 2014-04-16<text:span text:style-name="highlight_br0">)</text:span>"<text:span text:style-name="highlight_sy0">,</text:span><text:line-break/><text:s text:c="2"/><text:span text:style-name="highlight_kw3">author</text:span><text:span text:style-name="highlight_sy0">=</text:span> " European Comission<text:s text:c="2"/>|4th of April 2018"<text:line-break/></text:span><text:span text:style-name="highlight_br0">}</text:span><text:line-break/><text:span text:style-name="highlight_kw1">@MISC</text:span><text:span text:style-name="highlight_br0">{</text:span><text:span text:style-name="highlight_re1">Hazard<text:span text:style-name="highlight_sy0">,</text:span><text:line-break/><text:s text:c="2"/><text:span text:style-name="highlight_kw4">url</text:span> <text:span text:style-name="highlight_sy0">=</text:span> "http://eur-lex.europa.eu/legal-content/EN/TXT/?uri<text:span text:style-name="highlight_sy0">=</text:span>CELEX:32011L0065"<text:span text:style-name="highlight_sy0">,</text:span><text:line-break/><text:s text:c="2"/><text:span text:style-name="highlight_kw3">title</text:span><text:span text:style-name="highlight_sy0">=</text:span>"Restriction of Hazardous Substances <text:span text:style-name="highlight_br0">(</text:span>ROHS<text:span text:style-name="highlight_br0">)</text:span> in Electrical and Electronic Equipment Directive <text:span text:style-name="highlight_br0">(</text:span>2002/95/EC 2003-01-27<text:span text:style-name="highlight_br0">)</text:span> "<text:span text:style-name="highlight_sy0">,</text:span><text:line-break/><text:s text:c="2"/><text:span text:style-name="highlight_kw3">author</text:span><text:span text:style-name="highlight_sy0">=</text:span> " European Comission<text:s text:c="2"/>|4th of April 2018"<text:line-break/></text:span><text:span text:style-name="highlight_br0">}</text:span><text:line-break/><text:span text:style-name="highlight_kw1">@MISC</text:span><text:span text:style-name="highlight_br0">{</text:span><text:span text:style-name="highlight_re1">Electromagnetic<text:span text:style-name="highlight_sy0">,</text:span><text:line-break/><text:s text:c="2"/><text:span text:style-name="highlight_kw4">url</text:span> <text:span text:style-name="highlight_sy0">=</text:span> "http://eur-lex.europa.eu/legal-content/EN/TXT/?uri<text:span text:style-name="highlight_sy0">=</text:span>CELEX:32014L0030"<text:span text:style-name="highlight_sy0">,</text:span><text:line-break/><text:s text:c="2"/><text:span text:style-name="highlight_kw3">title</text:span><text:span text:style-name="highlight_sy0">=</text:span>"Electromagnetic Compatibility Directive <text:span text:style-name="highlight_br0">(</text:span>2004/108/EC 2004 12 15<text:span text:style-name="highlight_br0">)</text:span><text:s text:c="2"/>"<text:span text:style-name="highlight_sy0">,</text:span><text:line-break/><text:s text:c="2"/><text:span text:style-name="highlight_kw3">author</text:span><text:span text:style-name="highlight_sy0">=</text:span> " European Comission<text:s text:c="2"/>|4th of April 2018"<text:line-break/></text:span><text:span text:style-name="highlight_br0">}</text:span><text:line-break/><text:span text:style-name="highlight_kw1">@MISC</text:span><text:span text:style-name="highlight_br0">{</text:span><text:span text:style-name="highlight_re1">Arducam<text:span text:style-name="highlight_sy0">,</text:span><text:line-break/><text:s text:c="2"/><text:span text:style-name="highlight_kw4">url</text:span> <text:span text:style-name="highlight_sy0">=</text:span> "http://www.arducam.com/camera-modules/2mp-mt9d111/"<text:span text:style-name="highlight_sy0">,</text:span><text:line-break/><text:s text:c="2"/><text:span text:style-name="highlight_kw3">title</text:span><text:span text:style-name="highlight_sy0">=</text:span>"Arducam MT9D111 "<text:span text:style-name="highlight_sy0">,</text:span><text:line-break/><text:s text:c="2"/><text:span text:style-name="highlight_kw3">author</text:span><text:span text:style-name="highlight_sy0">=</text:span> " Arducam<text:s text:c="2"/>|25th of March 2018"<text:line-break/></text:span><text:span text:style-name="highlight_br0">}</text:span><text:line-break/><text:span text:style-name="highlight_kw1">@MISC</text:span><text:span text:style-name="highlight_br0">{</text:span><text:span text:style-name="highlight_re1">Atomic<text:span text:style-name="highlight_sy0">,</text:span><text:line-break/><text:s text:c="2"/><text:span text:style-name="highlight_kw4">url</text:span> <text:span text:style-name="highlight_sy0">=</text:span> "https://www.atomicmarket.com/collections/arduino/products/ov7670-300kp-vga-camera-module-compatiable-with-aurdino-by-atomic-market"<text:span text:style-name="highlight_sy0">,</text:span><text:line-break/><text:s text:c="2"/><text:span text:style-name="highlight_kw3">title</text:span><text:span text:style-name="highlight_sy0">=</text:span>"Atomic Market OV7670 "<text:span text:style-name="highlight_sy0">,</text:span><text:line-break/><text:s text:c="2"/><text:span text:style-name="highlight_kw3">author</text:span><text:span text:style-name="highlight_sy0">=</text:span> " Atomic Market |25th of March 2018"<text:line-break/></text:span><text:span text:style-name="highlight_br0">}</text:span><text:line-break/><text:span text:style-name="highlight_kw1">@MISC</text:span><text:span text:style-name="highlight_br0">{</text:span><text:span text:style-name="highlight_re1">Population<text:span text:style-name="highlight_sy0">,</text:span><text:line-break/><text:s text:c="2"/><text:span text:style-name="highlight_kw4">url</text:span> <text:span text:style-name="highlight_sy0">=</text:span> "https://www.unfpa.org/world-population-trends"<text:span text:style-name="highlight_sy0">,</text:span><text:line-break/><text:s text:c="2"/><text:span text:style-name="highlight_kw3">title</text:span><text:span text:style-name="highlight_sy0">=</text:span>"World population "<text:span text:style-name="highlight_sy0">,</text:span><text:line-break/><text:s text:c="2"/><text:span text:style-name="highlight_kw3">author</text:span><text:span text:style-name="highlight_sy0">=</text:span> " United Nations population fund |1st of April 2018"<text:line-break/></text:span><text:span text:style-name="highlight_br0">}</text:span><text:line-break/> <text:line-break/><text:span text:style-name="highlight_kw1">@MISC</text:span><text:span text:style-name="highlight_br0">{</text:span><text:span text:style-name="highlight_re1">singer<text:span text:style-name="highlight_sy0">,</text:span><text:line-break/><text:s text:c="2"/><text:span text:style-name="highlight_kw4">url</text:span> <text:span text:style-name="highlight_sy0">=</text:span> "https://books.google.pt/books?id<text:span text:style-name="highlight_sy0">=</text:span>OZOmSTWZNdcC&amp;pg<text:span text:style-name="highlight_sy0">=</text:span>PA0&amp;redir_esc<text:span text:style-name="highlight_sy0">=</text:span>y<text:span text:style-name="highlight_sy0">#</text:span>v<text:span text:style-name="highlight_sy0">=</text:span>onepage&amp;q&amp;f<text:span text:style-name="highlight_sy0">=</text:span>false"<text:span text:style-name="highlight_sy0">,</text:span><text:line-break/><text:s text:c="2"/><text:span text:style-name="highlight_kw3">title</text:span><text:span text:style-name="highlight_sy0">=</text:span>"Practical Ethics "<text:span text:style-name="highlight_sy0">,</text:span><text:line-break/><text:s text:c="2"/><text:span text:style-name="highlight_kw3">author</text:span><text:span text:style-name="highlight_sy0">=</text:span> " Peter Singer |18th of March 2018"<text:line-break/></text:span><text:span text:style-name="highlight_br0">}</text:span><text:line-break/> <text:line-break/> <text:line-break/><text:span text:style-name="highlight_kw1">@MISC</text:span><text:span text:style-name="highlight_br0">{</text:span><text:span text:style-name="highlight_re1">Storage<text:span text:style-name="highlight_sy0">,</text:span><text:line-break/><text:s text:c="2"/><text:span text:style-name="highlight_kw4">url</text:span> <text:span text:style-name="highlight_sy0">=</text:span> "https://www.theguardian.com/sustainable-business/supply-chain-future-sustainable-logistics-profit"<text:span text:style-name="highlight_sy0">,</text:span><text:line-break/><text:s text:c="2"/><text:span text:style-name="highlight_kw3">title</text:span><text:span text:style-name="highlight_sy0">=</text:span>"Supply chains of the future: sustainable logistics and profitability go together "<text:span text:style-name="highlight_sy0">,</text:span><text:line-break/><text:s text:c="2"/><text:span text:style-name="highlight_kw3">author</text:span><text:span text:style-name="highlight_sy0">=</text:span> " Huw Waters |Wed 17 Apr 2013"<text:line-break/></text:span><text:span text:style-name="highlight_br0">}</text:span><text:line-break/> <text:line-break/> <text:line-break/> <text:line-break/><text:span text:style-name="highlight_kw1">@MISC</text:span><text:span text:style-name="highlight_br0">{</text:span><text:span text:style-name="highlight_re1">ref2me<text:span text:style-name="highlight_sy0">,</text:span><text:line-break/><text:s text:c="2"/><text:span text:style-name="highlight_kw3">author</text:span> <text:span text:style-name="highlight_sy0">=</text:span> <text:span text:style-name="highlight_br0">{</text:span>MySelf<text:span text:style-name="highlight_br0">}</text:span><text:span text:style-name="highlight_sy0">,</text:span><text:line-break/><text:s text:c="2"/><text:span text:style-name="highlight_kw3">editor</text:span> <text:span text:style-name="highlight_sy0">=</text:span> <text:span text:style-name="highlight_br0">{</text:span>The Publisher<text:span text:style-name="highlight_br0">}</text:span><text:span text:style-name="highlight_sy0">,</text:span><text:line-break/><text:s text:c="2"/><text:span text:style-name="highlight_kw3">title</text:span> <text:span text:style-name="highlight_sy0">=</text:span> <text:span text:style-name="highlight_br0">{</text:span>The paper title<text:span text:style-name="highlight_br0">}</text:span><text:span text:style-name="highlight_sy0">,</text:span><text:line-break/><text:s text:c="2"/>titleaddon <text:span text:style-name="highlight_sy0">=</text:span> <text:span text:style-name="highlight_br0">{</text:span>Title add on<text:span text:style-name="highlight_br0">}</text:span><text:span text:style-name="highlight_sy0">,</text:span><text:line-break/><text:s text:c="2"/>subtitle <text:span text:style-name="highlight_sy0">=</text:span> <text:span text:style-name="highlight_br0">{</text:span>Subtitle<text:span text:style-name="highlight_br0">}</text:span><text:span text:style-name="highlight_sy0">,</text:span><text:line-break/><text:s text:c="2"/>date <text:span text:style-name="highlight_sy0">=</text:span> <text:span text:style-name="highlight_br0">{</text:span>Today<text:span text:style-name="highlight_br0">}</text:span><text:span text:style-name="highlight_sy0">,</text:span><text:line-break/><text:s text:c="2"/><text:span text:style-name="highlight_kw3">month</text:span> <text:span text:style-name="highlight_sy0">=</text:span> <text:span text:style-name="highlight_br0">{</text:span>Month<text:span text:style-name="highlight_br0">}</text:span><text:span text:style-name="highlight_sy0">,</text:span><text:line-break/><text:s text:c="2"/><text:span text:style-name="highlight_kw3">year</text:span> <text:span text:style-name="highlight_sy0">=</text:span> <text:span text:style-name="highlight_br0">{</text:span>2017<text:span text:style-name="highlight_br0">}</text:span><text:span text:style-name="highlight_sy0">,</text:span><text:line-break/><text:s text:c="2"/><text:span text:style-name="highlight_kw3">howpublished</text:span> <text:span text:style-name="highlight_sy0">=</text:span> <text:span text:style-name="highlight_br0">{</text:span>How published<text:span text:style-name="highlight_br0">}</text:span><text:span text:style-name="highlight_sy0">,</text:span><text:line-break/><text:s text:c="2"/><text:span text:style-name="highlight_kw3">type</text:span> <text:span text:style-name="highlight_sy0">=</text:span> <text:span text:style-name="highlight_br0">{</text:span>Type<text:span text:style-name="highlight_br0">}</text:span><text:span text:style-name="highlight_sy0">,</text:span><text:line-break/><text:s text:c="2"/>version <text:span text:style-name="highlight_sy0">=</text:span> <text:span text:style-name="highlight_br0">{</text:span>Version<text:span text:style-name="highlight_br0">}</text:span><text:span text:style-name="highlight_sy0">,</text:span><text:line-break/><text:s text:c="2"/><text:span text:style-name="highlight_kw4">language</text:span> <text:span text:style-name="highlight_sy0">=</text:span><text:span text:style-name="highlight_br0">{</text:span>English<text:span text:style-name="highlight_br0">}</text:span><text:span text:style-name="highlight_sy0">,</text:span><text:line-break/><text:s text:c="2"/><text:span text:style-name="highlight_kw3">note</text:span> <text:span text:style-name="highlight_sy0">=</text:span> <text:span text:style-name="highlight_br0">{</text:span>Note<text:span text:style-name="highlight_br0">}</text:span><text:span text:style-name="highlight_sy0">,</text:span><text:line-break/><text:s text:c="2"/>organisation <text:span text:style-name="highlight_sy0">=</text:span> <text:span text:style-name="highlight_br0">{</text:span>Organisation<text:span text:style-name="highlight_br0">}</text:span><text:span text:style-name="highlight_sy0">,</text:span><text:line-break/><text:s text:c="2"/><text:span text:style-name="highlight_kw4">location</text:span> <text:span text:style-name="highlight_sy0">=</text:span> <text:span text:style-name="highlight_br0">{</text:span>Localion<text:span text:style-name="highlight_br0">}</text:span><text:span text:style-name="highlight_sy0">,</text:span><text:line-break/><text:s text:c="2"/><text:span text:style-name="highlight_kw4">url</text:span> <text:span text:style-name="highlight_sy0">=</text:span><text:span text:style-name="highlight_br0">{</text:span>http://wwww.myurl.com<text:span text:style-name="highlight_br0">}</text:span><text:span text:style-name="highlight_sy0">,</text:span><text:line-break/><text:s text:c="2"/>urldate <text:span text:style-name="highlight_sy0">=</text:span> <text:span text:style-name="highlight_br0">{</text:span>URL date<text:span text:style-name="highlight_br0">}</text:span><text:span text:style-name="highlight_sy0">,</text:span><text:line-break/><text:s text:c="2"/>addendum <text:span text:style-name="highlight_sy0">=</text:span> <text:span text:style-name="highlight_br0">{</text:span>addendum<text:span text:style-name="highlight_br0">}</text:span><text:span text:style-name="highlight_sy0">,</text:span><text:line-break/><text:s text:c="2"/>pubstate <text:span text:style-name="highlight_sy0">=</text:span> <text:span text:style-name="highlight_br0">{</text:span>pubstate<text:span text:style-name="highlight_br0">}</text:span><text:span text:style-name="highlight_sy0">,</text:span><text:line-break/><text:s text:c="2"/><text:span text:style-name="highlight_kw4">doi</text:span> <text:span text:style-name="highlight_sy0">=</text:span> <text:span text:style-name="highlight_br0">{</text:span>doi<text:span text:style-name="highlight_br0">}</text:span><text:span text:style-name="highlight_sy0">,</text:span> <text:line-break/><text:s text:c="2"/><text:span text:style-name="highlight_kw4">eprint</text:span> <text:span text:style-name="highlight_sy0">=</text:span> <text:span text:style-name="highlight_br0">{</text:span>eprint<text:span text:style-name="highlight_br0">}</text:span><text:span text:style-name="highlight_sy0">,</text:span> <text:line-break/><text:s text:c="2"/>eprintclass <text:span text:style-name="highlight_sy0">=</text:span> <text:span text:style-name="highlight_br0">{</text:span>eprintclass<text:span text:style-name="highlight_br0">}</text:span><text:span text:style-name="highlight_sy0">,</text:span> <text:line-break/><text:s text:c="2"/>eprinttype <text:span text:style-name="highlight_sy0">=</text:span> <text:span text:style-name="highlight_br0">{</text:span>eprinttype<text:span text:style-name="highlight_br0">}</text:span>,<text:line-break/></text:span><text:span text:style-name="highlight_br0">}</text:span><text:line-break/> <text:line-break/><text:span text:style-name="highlight_kw1">@MISC</text:span><text:span text:style-name="highlight_br0">{</text:span><text:span text:style-name="highlight_re1">Commission2015<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Maritime Affairs<text:span text:style-name="highlight_br0">}</text:span>"<text:span text:style-name="highlight_sy0">,</text:span><text:line-break/><text:s text:c="2"/><text:span text:style-name="highlight_kw4">url</text:span><text:s text:c="5"/><text:span text:style-name="highlight_sy0">=</text:span> "<text:span text:style-name="highlight_br0">{</text:span>http://ec.europa.eu/maritimeaffairs/index_en.html<text:span text:style-name="highlight_br0">}</text:span>"<text:span text:style-name="highlight_sy0">,</text:span><text:line-break/><text:s text:c="2"/>urldate <text:span text:style-name="highlight_sy0">=</text:span> "<text:span text:style-name="highlight_br0">{</text:span>January 2015<text:span text:style-name="highlight_br0">}</text:span>"<text:span text:style-name="highlight_sy0">,</text:span><text:line-break/><text:s text:c="2"/><text:span text:style-name="highlight_kw3">year</text:span><text:s text:c="4"/><text:span text:style-name="highlight_sy0">=</text:span> "<text:span text:style-name="highlight_br0">{</text:span>2015<text:span text:style-name="highlight_br0">}</text:span>"<text:span text:style-name="highlight_sy0">,</text:span><text:line-break/><text:s text:c="2"/><text:span text:style-name="highlight_kw4">isbn</text:span><text:s text:c="4"/><text:span text:style-name="highlight_sy0">=</text:span> "978-0-19-533611-5. January 2015. <text:span text:style-name="highlight_br0">[</text:span>Accessed in April<text:span text:style-name="highlight_sy0">,</text:span> 2017<text:span text:style-name="highlight_br0">]</text:span>",<text:line-break/></text:span><text:span text:style-name="highlight_br0">}</text:span><text:line-break/><text:span text:style-name="highlight_kw1">@MISC</text:span><text:span text:style-name="highlight_br0">{</text:span><text:span text:style-name="highlight_re1">YSI_Coastal_Buoy<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YSI_Coastal_Buoy<text:span text:style-name="highlight_br0">}</text:span>"<text:span text:style-name="highlight_sy0">,</text:span><text:line-break/><text:s text:c="2"/><text:span text:style-name="highlight_kw4">url</text:span><text:s text:c="5"/><text:span text:style-name="highlight_sy0">=</text:span> "<text:span text:style-name="highlight_br0">{</text:span>https://www.ysi.com/File%20Library/Documents/Specification%20Sheets/EMM2-0-Coastal-Buoy-Specification-Sheet-E71.pdf<text:span text:style-name="highlight_br0">}</text:span>"<text:span text:style-name="highlight_sy0">,</text:span><text:line-break/><text:s text:c="2"/>urldate <text:span text:style-name="highlight_sy0">=</text:span> "<text:span text:style-name="highlight_br0">{</text:span>2nd of March<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 <text:line-break/></text:span><text:span text:style-name="highlight_br0">}</text:span><text:line-break/> <text:line-break/><text:span text:style-name="highlight_kw1">@MISC</text:span><text:span text:style-name="highlight_br0">{</text:span><text:span text:style-name="highlight_re1">YSI_Coastal_Buoy<text:span text:style-name="highlight_sy0">,</text:span><text:line-break/><text:s text:c="2"/><text:span text:style-name="highlight_kw3">author</text:span><text:s text:c="2"/><text:span text:style-name="highlight_sy0">=</text:span> "<text:span text:style-name="highlight_br0">{</text:span>European Commission<text:span text:style-name="highlight_br0">}</text:span>"<text:span text:style-name="highlight_sy0">,</text:span><text:line-break/><text:s text:c="2"/><text:span text:style-name="highlight_kw3">title</text:span><text:s text:c="3"/><text:span text:style-name="highlight_sy0">=</text:span> "<text:span text:style-name="highlight_br0">{</text:span>YSI_Coastal_Buoy<text:span text:style-name="highlight_br0">}</text:span>"<text:span text:style-name="highlight_sy0">,</text:span><text:line-break/><text:s text:c="2"/><text:span text:style-name="highlight_kw4">url</text:span><text:s text:c="5"/><text:span text:style-name="highlight_sy0">=</text:span> "<text:span text:style-name="highlight_br0">{</text:span>https://www.ysi.com/File%20Library/Documents/Specification%20Sheets/EMM2-0-Coastal-Buoy-Specification-Sheet-E71.pdf<text:span text:style-name="highlight_br0">}</text:span>"<text:span text:style-name="highlight_sy0">,</text:span><text:line-break/><text:s text:c="2"/>urldate <text:span text:style-name="highlight_sy0">=</text:span> "<text:span text:style-name="highlight_br0">{</text:span>2nd of March<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line-break/> <text:line-break/></text:span><text:span text:style-name="highlight_br0">}</text:span><text:line-break/><text:span text:style-name="highlight_kw1">@MISC</text:span><text:span text:style-name="highlight_br0">{</text:span><text:span text:style-name="highlight_re1">life-cycle-assessment<text:span text:style-name="highlight_sy0">,</text:span><text:line-break/><text:s text:c="2"/><text:span text:style-name="highlight_kw3">author</text:span><text:s text:c="2"/><text:span text:style-name="highlight_sy0">=</text:span> "<text:span text:style-name="highlight_br0">{</text:span>PKGPackaging<text:span text:style-name="highlight_br0">}</text:span>"<text:span text:style-name="highlight_sy0">,</text:span><text:line-break/><text:s text:c="2"/><text:span text:style-name="highlight_kw3">title</text:span><text:s text:c="3"/><text:span text:style-name="highlight_sy0">=</text:span> "<text:span text:style-name="highlight_br0">{</text:span>Life Cycle Analysis<text:span text:style-name="highlight_br0">}</text:span>"<text:span text:style-name="highlight_sy0">,</text:span><text:line-break/><text:s text:c="2"/><text:span text:style-name="highlight_kw4">url</text:span><text:s text:c="5"/><text:span text:style-name="highlight_sy0">=</text:span> "<text:span text:style-name="highlight_br0">{</text:span>http://pkgpackaging.com/life-cycle-assessment/<text:span text:style-name="highlight_br0">}</text:span>"<text:span text:style-name="highlight_sy0">,</text:span><text:line-break/><text:s text:c="2"/>urldate <text:span text:style-name="highlight_sy0">=</text:span> "<text:span text:style-name="highlight_br0">{</text:span>11nd of April<text:span text:style-name="highlight_br0">}</text:span>"<text:span text:style-name="highlight_sy0">,</text:span><text:line-break/><text:s text:c="2"/><text:span text:style-name="highlight_kw3">year</text:span><text:s text:c="4"/><text:span text:style-name="highlight_sy0">=</text:span> "<text:span text:style-name="highlight_br0">{</text:span>2018<text:span text:style-name="highlight_br0">}</text:span>"<text:span text:style-name="highlight_sy0">,</text:span><text:line-break/> <text:line-break/><text:span text:style-name="highlight_kw1">@MISC</text:span><text:span text:style-name="highlight_br0">{</text:span>android41<text:span text:style-name="highlight_sy0">,</text:span><text:line-break/><text:s text:c="2"/><text:span text:style-name="highlight_kw3">author</text:span><text:s text:c="2"/><text:span text:style-name="highlight_sy0">=</text:span> "<text:span text:style-name="highlight_br0">{</text:span>Android Open Source Project<text:span text:style-name="highlight_br0">}</text:span>"<text:span text:style-name="highlight_sy0">,</text:span><text:line-break/><text:s text:c="2"/><text:span text:style-name="highlight_kw3">title</text:span><text:s text:c="3"/><text:span text:style-name="highlight_sy0">=</text:span> "<text:span text:style-name="highlight_br0">{</text:span>Android Developers: Android 4.1 APIs<text:span text:style-name="highlight_br0">}</text:span>. January 2015. <text:span text:style-name="highlight_br0">[</text:span>Accessed in April<text:span text:style-name="highlight_sy0">,</text:span> 2017<text:span text:style-name="highlight_br0">]</text:span>"<text:span text:style-name="highlight_sy0">,</text:span><text:line-break/><text:s text:c="2"/><text:span text:style-name="highlight_kw4">url</text:span><text:s text:c="5"/><text:span text:style-name="highlight_sy0">=</text:span> "<text:span text:style-name="highlight_br0">{</text:span>http://developer.android.com/about/versions/android-4.1.html<text:span text:style-name="highlight_br0">}</text:span>"<text:span text:style-name="highlight_sy0">,</text:span><text:line-break/><text:s text:c="2"/>urldate <text:span text:style-name="highlight_sy0">=</text:span> "<text:span text:style-name="highlight_br0">{</text:span>May 2014<text:span text:style-name="highlight_br0">}</text:span>"<text:span text:style-name="highlight_sy0">,</text:span><text:line-break/><text:s text:c="2"/><text:span text:style-name="highlight_kw3">year</text:span><text:s text:c="4"/><text:span text:style-name="highlight_sy0">=</text:span> "<text:span text:style-name="highlight_br0">{</text:span>2014<text:span text:style-name="highlight_br0">}</text:span>"<text:span text:style-name="highlight_sy0">,</text:span><text:line-break/><text:s text:c="2"/><text:span text:style-name="highlight_kw4">isbn</text:span><text:s text:c="4"/><text:span text:style-name="highlight_sy0">=</text:span> "May 2014. <text:span text:style-name="highlight_br0">[</text:span>Accessed in April<text:span text:style-name="highlight_sy0">,</text:span> 2017<text:span text:style-name="highlight_br0">]</text:span>"<text:span text:style-name="highlight_sy0">,</text:span><text:line-break/><text:span text:style-name="highlight_br0">}</text:span><text:line-break/> <text:line-break/><text:span text:style-name="highlight_kw1">@MISC</text:span><text:span text:style-name="highlight_br0">{</text:span>cloudexpo2008<text:span text:style-name="highlight_sy0">,</text:span><text:line-break/><text:s text:c="2"/><text:span text:style-name="highlight_kw3">AUTHOR</text:span><text:s text:c="2"/><text:span text:style-name="highlight_sy0">=</text:span> "<text:span text:style-name="highlight_br0">{</text:span>Cloud Expo<text:span text:style-name="highlight_br0">}</text:span>"<text:span text:style-name="highlight_sy0">,</text:span><text:line-break/><text:s text:c="2"/><text:span text:style-name="highlight_kw3">title</text:span><text:s text:c="3"/><text:span text:style-name="highlight_sy0">=</text:span> "<text:span text:style-name="highlight_br0">{</text:span>Twenty-One Experts Define Cloud Computing<text:span text:style-name="highlight_br0">}</text:span>"<text:span text:style-name="highlight_sy0">,</text:span><text:line-break/><text:s text:c="2"/><text:span text:style-name="highlight_kw4">url</text:span><text:s text:c="5"/><text:span text:style-name="highlight_sy0">=</text:span> "<text:span text:style-name="highlight_br0">{</text:span>http://cloudcomputing.sys-con.com/node/612375<text:span text:style-name="highlight_br0">}</text:span>"<text:span text:style-name="highlight_sy0">,</text:span><text:line-break/><text:s text:c="2"/>urldate <text:span text:style-name="highlight_sy0">=</text:span> "<text:span text:style-name="highlight_br0">{</text:span>October 2013<text:span text:style-name="highlight_br0">}</text:span>"<text:span text:style-name="highlight_sy0">,</text:span><text:line-break/><text:s text:c="2"/><text:span text:style-name="highlight_kw3">year</text:span><text:s text:c="4"/><text:span text:style-name="highlight_sy0">=</text:span> "<text:span text:style-name="highlight_br0">{</text:span>2008<text:span text:style-name="highlight_br0">}</text:span>"<text:span text:style-name="highlight_sy0">,</text:span><text:line-break/><text:span text:style-name="highlight_br0">}</text:span><text:line-break/> <text:line-break/><text:span text:style-name="highlight_kw1">@BOOK</text:span><text:span text:style-name="highlight_br0">{</text:span>bandyopadhyay2013unsupervised<text:span text:style-name="highlight_sy0">,</text:span><text:line-break/><text:s text:c="2"/><text:span text:style-name="highlight_kw3">title</text:span><text:span text:style-name="highlight_sy0">=</text:span><text:span text:style-name="highlight_br0">{</text:span>Unsupervised Classification: Similarity Measures<text:span text:style-name="highlight_sy0">,</text:span> Classical and Metaheuristic Approaches<text:span text:style-name="highlight_sy0">,</text:span> and <text:line-break/> <text:line-break/>Applications<text:span text:style-name="highlight_br0">}</text:span><text:span text:style-name="highlight_sy0">,</text:span><text:line-break/><text:s text:c="2"/><text:span text:style-name="highlight_kw3">author</text:span><text:span text:style-name="highlight_sy0">=</text:span><text:span text:style-name="highlight_br0">{</text:span>Bandyopadhyay<text:span text:style-name="highlight_sy0">,</text:span> Sanghamitra and Saha<text:span text:style-name="highlight_sy0">,</text:span> Sriparna<text:span text:style-name="highlight_br0">}</text:span><text:span text:style-name="highlight_sy0">,</text:span><text:line-break/><text:s text:c="2"/><text:span text:style-name="highlight_kw3">year</text:span><text:span text:style-name="highlight_sy0">=</text:span><text:span text:style-name="highlight_br0">{</text:span>2013<text:span text:style-name="highlight_br0">}</text:span><text:span text:style-name="highlight_sy0">,</text:span><text:line-break/><text:s text:c="2"/><text:span text:style-name="highlight_kw3">publisher</text:span><text:span text:style-name="highlight_sy0">=</text:span><text:span text:style-name="highlight_br0">{</text:span>Springer<text:span text:style-name="highlight_br0">}</text:span><text:line-break/><text:span text:style-name="highlight_br0">}</text:span><text:line-break/> <text:line-break/><text:span text:style-name="highlight_kw1">@INPROCEEDINGS</text:span><text:span text:style-name="highlight_br0">{</text:span>foster2008cloud<text:span text:style-name="highlight_sy0">,</text:span><text:line-break/><text:s text:c="2"/><text:span text:style-name="highlight_kw3">AUTHOR</text:span><text:s text:c="4"/><text:span text:style-name="highlight_sy0">=</text:span> "<text:span text:style-name="highlight_br0">{</text:span>Foster<text:span text:style-name="highlight_sy0">,</text:span> I et al.<text:span text:style-name="highlight_br0">}</text:span>"<text:span text:style-name="highlight_sy0">,</text:span><text:line-break/><text:s text:c="2"/><text:span text:style-name="highlight_kw3">BOOKTITLE</text:span> <text:span text:style-name="highlight_sy0">=</text:span> "<text:span text:style-name="highlight_br0">{</text:span>Grid Computing Environments Workshop<text:span text:style-name="highlight_sy0">,</text:span> 2008. GCE '08<text:span text:style-name="highlight_br0">}</text:span>"<text:span text:style-name="highlight_sy0">,</text:span> <text:line-break/><text:s text:c="2"/><text:span text:style-name="highlight_kw3">TITLE</text:span><text:s text:c="5"/><text:span text:style-name="highlight_sy0">=</text:span> "<text:span text:style-name="highlight_br0">{</text:span>Cloud Computing and Grid Computing 360-Degree Compared<text:span text:style-name="highlight_br0">}</text:span>"<text:span text:style-name="highlight_sy0">,</text:span> <text:line-break/><text:s text:c="2"/><text:span text:style-name="highlight_kw3">year</text:span><text:s text:c="6"/><text:span text:style-name="highlight_sy0">=</text:span> "<text:span text:style-name="highlight_br0">{</text:span>2008<text:span text:style-name="highlight_br0">}</text:span>"<text:span text:style-name="highlight_sy0">,</text:span> <text:line-break/><text:s text:c="2"/><text:span text:style-name="highlight_kw3">pages</text:span><text:s text:c="5"/><text:span text:style-name="highlight_sy0">=</text:span> "<text:span text:style-name="highlight_br0">{</text:span>1-10<text:span text:style-name="highlight_br0">}</text:span>"<text:span text:style-name="highlight_sy0">,</text:span> <text:line-break/><text:span text:style-name="highlight_br0">}</text:span><text:line-break/> <text:line-break/><text:span text:style-name="highlight_kw1">@ARTICLE</text:span><text:span text:style-name="highlight_br0">{</text:span>llorente2009virtual<text:span text:style-name="highlight_sy0">,</text:span> <text:line-break/><text:s text:c="2"/><text:span text:style-name="highlight_kw3">author</text:span><text:s text:c="2"/><text:span text:style-name="highlight_sy0">=</text:span>"<text:span text:style-name="highlight_br0">{</text:span>Sotomayor<text:span text:style-name="highlight_sy0">,</text:span> B. and Montero<text:span text:style-name="highlight_sy0">,</text:span> Ruben S. and Llorente<text:span text:style-name="highlight_sy0">,</text:span> I.M. and Foster<text:span text:style-name="highlight_sy0">,</text:span> I.<text:span text:style-name="highlight_br0">}</text:span>"<text:span text:style-name="highlight_sy0">,</text:span> <text:line-break/><text:s text:c="2"/><text:span text:style-name="highlight_kw3">journal</text:span> <text:span text:style-name="highlight_sy0">=</text:span>"Internet Computing<text:span text:style-name="highlight_sy0">,</text:span> IEEE<text:span text:style-name="highlight_br0">}</text:span>"<text:span text:style-name="highlight_sy0">,</text:span> <text:line-break/><text:s text:c="2"/><text:span text:style-name="highlight_kw3">title</text:span><text:s text:c="3"/><text:span text:style-name="highlight_sy0">=</text:span>"<text:span text:style-name="highlight_br0">{</text:span>Virtual Infrastructure Management in Private and Hybrid Clouds<text:span text:style-name="highlight_br0">}</text:span>"<text:span text:style-name="highlight_sy0">,</text:span> <text:line-break/><text:s text:c="2"/><text:span text:style-name="highlight_kw3">year</text:span><text:s text:c="4"/><text:span text:style-name="highlight_sy0">=</text:span>"<text:span text:style-name="highlight_br0">{</text:span>2009<text:span text:style-name="highlight_br0">}</text:span>"<text:span text:style-name="highlight_sy0">,</text:span> <text:line-break/><text:s text:c="2"/><text:span text:style-name="highlight_kw3">month</text:span><text:s text:c="3"/><text:span text:style-name="highlight_sy0">=</text:span>"<text:span text:style-name="highlight_br0">{</text:span>Sept<text:span text:style-name="highlight_br0">}</text:span>"<text:span text:style-name="highlight_sy0">,</text:span> <text:line-break/><text:s text:c="2"/><text:span text:style-name="highlight_kw3">volume</text:span><text:s text:c="2"/><text:span text:style-name="highlight_sy0">=</text:span>"<text:span text:style-name="highlight_br0">{</text:span>13<text:span text:style-name="highlight_br0">}</text:span>"<text:span text:style-name="highlight_sy0">,</text:span> <text:line-break/><text:s text:c="2"/><text:span text:style-name="highlight_kw3">number</text:span><text:s text:c="2"/><text:span text:style-name="highlight_sy0">=</text:span>"<text:span text:style-name="highlight_br0">{</text:span>5<text:span text:style-name="highlight_br0">}</text:span>"<text:span text:style-name="highlight_sy0">,</text:span> <text:line-break/><text:s text:c="2"/><text:span text:style-name="highlight_kw3">pages</text:span><text:s text:c="3"/><text:span text:style-name="highlight_sy0">=</text:span>"<text:span text:style-name="highlight_br0">{</text:span>14-22<text:span text:style-name="highlight_br0">}</text:span>", <text:line-break/></text:span><text:span text:style-name="highlight_br0">}</text:span><text:line-break/> <text:line-break/><text:span text:style-name="highlight_kw1">@article</text:span><text:span text:style-name="highlight_br0">{</text:span><text:span text:style-name="highlight_re1">Mulder2013428<text:span text:style-name="highlight_sy0">,</text:span><text:line-break/><text:span text:style-name="highlight_kw3">title</text:span> <text:span text:style-name="highlight_sy0">=</text:span> "Development of a Motion System for an Advanced Sailing Simulator "<text:span text:style-name="highlight_sy0">,</text:span><text:line-break/><text:span text:style-name="highlight_kw3">journal</text:span> <text:span text:style-name="highlight_sy0">=</text:span> "Procedia Engineering "<text:span text:style-name="highlight_sy0">,</text:span><text:line-break/><text:span text:style-name="highlight_kw3">volume</text:span> <text:span text:style-name="highlight_sy0">=</text:span> "60"<text:span text:style-name="highlight_sy0">,</text:span><text:line-break/><text:span text:style-name="highlight_kw3">number</text:span> <text:span text:style-name="highlight_sy0">=</text:span> "0"<text:span text:style-name="highlight_sy0">,</text:span><text:line-break/><text:span text:style-name="highlight_kw3">pages</text:span> <text:span text:style-name="highlight_sy0">=</text:span> "428 - 434"<text:span text:style-name="highlight_sy0">,</text:span><text:line-break/><text:span text:style-name="highlight_kw3">year</text:span> <text:span text:style-name="highlight_sy0">=</text:span> "2013"<text:span text:style-name="highlight_sy0">,</text:span><text:line-break/><text:span text:style-name="highlight_kw3">note</text:span> <text:span text:style-name="highlight_sy0">=</text:span> "6th Asia-Pacific Congress on Sports Technology <text:span text:style-name="highlight_br0">(</text:span>APCST<text:span text:style-name="highlight_br0">)</text:span> "<text:span text:style-name="highlight_sy0">,</text:span><text:line-break/><text:span text:style-name="highlight_kw4">issn</text:span> <text:span text:style-name="highlight_sy0">=</text:span> "1877-7058"<text:span text:style-name="highlight_sy0">,</text:span><text:line-break/><text:span text:style-name="highlight_kw4">doi</text:span> <text:span text:style-name="highlight_sy0">=</text:span> "http://dx.doi.org/10.1016/j.proeng.2013.07.030"<text:span text:style-name="highlight_sy0">,</text:span><text:line-break/><text:span text:style-name="highlight_kw4">url</text:span> <text:span text:style-name="highlight_sy0">=</text:span> "http://www.sciencedirect.com/science/article/pii/S1877705813010813"<text:span text:style-name="highlight_sy0">,</text:span><text:line-break/><text:span text:style-name="highlight_kw3">author</text:span> <text:span text:style-name="highlight_sy0">=</text:span> "Fabian A. Mulder and Jouke C. Verlinden"<text:span text:style-name="highlight_sy0">,</text:span><text:line-break/><text:span text:style-name="highlight_kw4">keywords</text:span> <text:span text:style-name="highlight_sy0">=</text:span> "Sailing"<text:span text:style-name="highlight_sy0">,</text:span><text:line-break/><text:span text:style-name="highlight_kw4">keywords</text:span> <text:span text:style-name="highlight_sy0">=</text:span> "Dinghy"<text:span text:style-name="highlight_sy0">,</text:span><text:line-break/><text:span text:style-name="highlight_kw4">keywords</text:span> <text:span text:style-name="highlight_sy0">=</text:span> "Virtual reality"<text:span text:style-name="highlight_sy0">,</text:span><text:line-break/><text:span text:style-name="highlight_kw4">keywords</text:span> <text:span text:style-name="highlight_sy0">=</text:span> "Training simulation"<text:span text:style-name="highlight_sy0">,</text:span><text:line-break/><text:span text:style-name="highlight_kw4">keywords</text:span> <text:span text:style-name="highlight_sy0">=</text:span> "Force feedback "<text:span text:style-name="highlight_sy0">,</text:span><text:line-break/><text:span text:style-name="highlight_kw4">abstract</text:span> <text:span text:style-name="highlight_sy0">=</text:span> "Abstract To train competitive sailing in a virtual setting<text:span text:style-name="highlight_sy0">,</text:span> motion of the boat as well as haptic feedback of the sail lines is essential. When discussing virtual environments <text:span text:style-name="highlight_br0">(</text:span>VEs<text:span text:style-name="highlight_br0">)</text:span> the concept of presence is often used. In this study we develop a sailing simulator motion system to research what factors contribute to the participants’ sensation of presence when sailing in a VE. The developed simulator includes the development of a mainsheet force feedback system and a novel motion platform, connected to a high-quality graphics sailing simulation. In future research, the developed system will be used to study which sail training type can be performed in simulated environments, and if the system can be used as a valid testbed for perception-action experiments. "<text:line-break/></text:span><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31T23::05:04</meta:creation-date>
    <dc:creator>Generated</dc:creator>
    <dc:date>2026-07-31T23::05:04</dc:date>
    <dc:language>en-US</dc:language>
    <meta:editing-cycles>1</meta:editing-cycles>
    <meta:editing-duration>PT0S</meta:editing-duration>
    <dc:title>refnotes:bib</dc:title>
  </office:meta>
</office:document-meta>
</file>